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29
      <text:tab/>MOTIE VAN DE LEDEN MOHANDIS EN ELLEMEET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overwegende dat de regering stuurt op meer zorg thuis in plaats van in een verpleeghuis;</text:p>
      <text:p text:style-name="ifm_p_mt.3.76mm_ifm">overwegende dat uit de monitor van de Nederlandse Zorgautoriteit blijkt dat het aantal mensen dat wijkverpleging krijgt, al jaren afneemt;</text:p>
      <text:p text:style-name="ifm_p_mt.3.76mm_ifm">overwegende dat mensen thuis nu al vaak niet voldoende zorg kunnen krijgen vanwege werkdruk, personeelstekort en ziekteverzuim;</text:p>
      <text:p text:style-name="ifm_p_mt.3.76mm_ifm">verzoekt de regering in overleg met de Patiëntenfederatie Nederland een kwalitatief onderzoek te laten uitvoeren naar de mate waarin mensen voldoende zorg thuis krijgen,</text:p>
      <text:p text:style-name="ifm_p_mt.3.76mm_ifm">en gaat over tot de orde van de dag.</text:p>
      <text:p text:style-name="ifm_p_mt.3.76mm_ifm">Mohandis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de leden Mohandis en Ellemeet over een kwalitatief onderzoek naar de mate waarin mensen voldoende zorg thuis krijgen</dc:title>
    <meta:user-defined meta:name="OVERHEIDop.ParlID/DC.identifier">kst-31765-729</meta:user-defined>
    <meta:user-defined meta:name="OVERHEIDop.ondernummer">729</meta:user-defined>
    <meta:user-defined meta:name="DCTERMS.W3CDTF/DCTERMS.available">2023-03-24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ohandis en Ellemeet over een kwalitatief onderzoek naar de mate waarin mensen voldoende zorg thuis krijgen</meta:user-defined>
    <meta:user-defined meta:name="OVERHEIDop.indiener">C.E. Ellemeet</meta:user-defined>
    <meta:user-defined meta:name="OVERHEIDop.indiener">M. Mohandis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Kwaliteit van zorg; Motie; Motie van de leden Mohandis en Ellemeet over een kwalitatief onderzoek naar de mate waarin mensen voldoende zorg thuis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