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27
      <text:tab/>MOTIE VAN HET LID MARIJNISSEN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overwegende dat dit kabinet ouderen langer thuis wil laten wonen;</text:p>
      <text:p text:style-name="ifm_p_mt.3.76mm_ifm">constaterende dat er op dit moment 21.795 mensen wachten op een plek in het verpleeghuis;</text:p>
      <text:p text:style-name="ifm_p_mt.3.76mm_ifm">constaterende dat het recht op zorg niet in het geding mag komen;</text:p>
      <text:p text:style-name="ifm_p_mt.3.76mm_ifm">verzoekt de regering het aantal verpleeghuisplekken niet te bevriezen, om 24 uursverpleeghuiszorg te kunnen blijven garanderen voor mensen die dat nodig hebb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Marijnissen over het aantal verpleeghuisplekken niet bevriezen</dc:title>
    <meta:user-defined meta:name="OVERHEIDop.ParlID/DC.identifier">kst-31765-727</meta:user-defined>
    <meta:user-defined meta:name="OVERHEIDop.ondernummer">727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het aantal verpleeghuisplekken niet bevriezen</meta:user-defined>
    <meta:user-defined meta:name="OVERHEIDop.indiener">L.M.C. Marijnissen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Marijnissen over het aantal verpleeghuisplekken niet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