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2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22
      <text:tab/>GEWIJZIGDE MOTIE VAN HET LID VAN DER PLAS C.S. TER VERVANGING VAN DIE GEDRUKT ONDER NR. 717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constaterende dat in de plannen van het kabinet nog maar twee centra overblijven voor kinderhartchirurgie;</text:p>
      <text:p text:style-name="ifm_p_mt.3.76mm_ifm">overwegende dat er geen goede onderbouwing is om niet in ieder geval drie kinderhartcentra open te houden;</text:p>
      <text:p text:style-name="ifm_p_mt.3.76mm_ifm">overwegende dat het Leids Universitair Medisch Centrum in Leiden het enige ziekenhuis is dat hartinterventies pleegt in de baarmoeder;</text:p>
      <text:p text:style-name="ifm_p_mt.3.76mm_ifm">overwegende dat het LUMC het Nederlandse verwijscentrum is voor foetale interventie;</text:p>
      <text:p text:style-name="ifm_p_mt.3.76mm_ifm">verzoekt de regering om de specifieke expertise voor hartingrepen in de baarmoeder in Nederland te behouden,</text:p>
      <text:p text:style-name="ifm_p_mt.3.76mm_ifm">en gaat over tot de orde van de dag.</text:p>
      <text:p text:style-name="ifm_p_mt.3.76mm_ifm">Van der Plas</text:p>
      <text:p text:style-name="ifm_p_ifm">Drost</text:p>
      <text:p text:style-name="ifm_p_ifm">Van der Staaij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 (gewijzigd/nader); Gewijzigde motie van het lid Van der Plas c.s. over de specifieke expertise voor hartingrepen in de baarmoeder in Nederland behouden (t.v.v. 31765-717)</dc:title>
    <meta:user-defined meta:name="OVERHEIDop.ParlID/DC.identifier">kst-31765-722</meta:user-defined>
    <meta:user-defined meta:name="OVERHEIDop.ondernummer">722</meta:user-defined>
    <meta:user-defined meta:name="DCTERMS.W3CDTF/DCTERMS.available">2023-02-24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der Plas c.s. over de specifieke expertise voor hartingrepen in de baarmoeder in Nederland behouden (t.v.v. 31765-717)</meta:user-defined>
    <meta:user-defined meta:name="OVERHEIDop.indiener">N.J.F. Pouw-Verweij</meta:user-defined>
    <meta:user-defined meta:name="OVERHEIDop.indiener">C.G. van der Staaij</meta:user-defined>
    <meta:user-defined meta:name="OVERHEIDop.indiener">N. Drost</meta:user-defined>
    <meta:user-defined meta:name="OVERHEIDop.indiener">C.A.M. van der Plas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Kwaliteit van zorg; Motie (gewijzigd/nader); Gewijzigde motie van het lid Van der Plas c.s. over de specifieke expertise voor hartingrepen in de baarmoeder in Nederland behouden (t.v.v. 31765-71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