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20
      <text:tab/>GEWIJZIGDE MOTIE VAN HET LID DEN HAAN C.S. TER VERVANGING VAN DIE GEDRUKT ONDER NR. 713</text:h>
      <text:p text:style-name="ifm_p_ifm">Voorgesteld 23 februari 2023</text:p>
      <text:p text:style-name="ifm_p_mt.3.76mm_ifm">De Kamer,</text:p>
      <text:p text:style-name="ifm_p_mt.3.76mm_ifm">gehoord de beraadslaging,</text:p>
      <text:p text:style-name="ifm_p_mt.3.76mm_ifm">constaterende dat er geen verschil van mening is tussen alle betrokken over het belang van concentratie van kinderhartzorg in Nederland;</text:p>
      <text:p text:style-name="ifm_p_mt.3.76mm_ifm">constaterende dat de Nza in de impactanalyse concludeert dat het risicovol is om nu een besluit te nemen over het concentreren van kinderhartzorg zonder zicht te hebben op andere noodzakelijke concentratiebewegingen in het academische zorglandschap;</text:p>
      <text:p text:style-name="ifm_p_mt.3.76mm_ifm">constaterende dat in Utrecht de kinderoncologie is geconcentreerd en deze patiëntjes met grote regelmaat hartchirurgie of hartinterventies nodig hebben en in spoedsituaties moeten kunnen rekenen op de aanwezigheid van een kindercardiochirurg en een kindercardioanesthesioloog;</text:p>
      <text:p text:style-name="ifm_p_mt.3.76mm_ifm">constaterende dat zowel het belang van kinderen met kinderkanker, het effect van het sluiten van het kinderhartcentrum in het UMCU als ook de integrale ketenzorg tussen het Prinses Maxima en UMCU/WKZ niet is meegenomen in de overwegingen van de Minister;</text:p>
      <text:p text:style-name="ifm_p_mt.3.76mm_ifm">verzoekt de regering om alles op alles te zetten om de hoog specialistische ketenzorg voor kinderen met kinderkanker niet te verbreken en hier eerst goed onderzoek naar te doen,</text:p>
      <text:p text:style-name="ifm_p_mt.3.76mm_ifm">en gaat over tot de orde van de dag.</text:p>
      <text:p text:style-name="ifm_p_mt.3.76mm_ifm">Den Haan</text:p>
      <text:p text:style-name="ifm_p_ifm">Van der Plas</text:p>
      <text:p text:style-name="ifm_p_ifm">Kuzu</text:p>
      <text:p text:style-name="ifm_p_ifm">Van der Staaij</text:p>
      <text:p text:style-name="ifm_p_ifm">Pouw-Verwe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20<text:tab/><text:page-number text:select-page="current"/></text:p>
      </style:footer>
    </style:master-page>
    <style:master-page xmlns:sdu-fn="http://schema.sdu.nl/2011/07/functions" style:name="Landscape" style:page-layout-name="landscape-margin-text">
      <style:footer>
        <text:p text:style-name="footer">Tweede Kamer, vergaderjaar 2022-2023, 31 765,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Den Haan c.s. over het niet verbreken van de hoogspecialistische ketenzorg voor kinderen met kanker (t.v.v. 31765-713)</dc:title>
    <meta:user-defined meta:name="OVERHEIDop.ParlID/DC.identifier">kst-31765-720</meta:user-defined>
    <meta:user-defined meta:name="OVERHEIDop.ondernummer">720</meta:user-defined>
    <meta:user-defined meta:name="DCTERMS.W3CDTF/DCTERMS.available">2023-02-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Gewijzigde motie van het lid Den Haan c.s. over het niet verbreken van de hoogspecialistische ketenzorg voor kinderen met kanker (t.v.v. 31765-713)</meta:user-defined>
    <meta:user-defined meta:name="OVERHEIDop.indiener">P.H. Omtzigt</meta:user-defined>
    <meta:user-defined meta:name="OVERHEIDop.indiener">N.J.F. Pouw-Verweij</meta:user-defined>
    <meta:user-defined meta:name="OVERHEIDop.indiener">C.G. van der Staaij</meta:user-defined>
    <meta:user-defined meta:name="OVERHEIDop.indiener">T. Kuzu</meta:user-defined>
    <meta:user-defined meta:name="OVERHEIDop.indiener">C.A.M. van der Plas</meta:user-defined>
    <meta:user-defined meta:name="OVERHEIDop.indiener">N.L. den Ha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Kwaliteit van zorg; Motie (gewijzigd/nader); Gewijzigde motie van het lid Den Haan c.s. over het niet verbreken van de hoogspecialistische ketenzorg voor kinderen met kanker (t.v.v. 31765-7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