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19<text:tab/>GEWIJZIGDE MOTIE VAN HET LID HIJINK C.S. TER VERVANGING VAN DIE GEDRUKT ONDER NR. 712</text:h>
      <text:p text:style-name="ifm_p_ifm">Voorgesteld 22 februari 2023</text:p>
      <text:p text:style-name="ifm_p_mt.3.76mm_ifm">De Kamer,</text:p>
      <text:p text:style-name="ifm_p_mt.3.76mm_ifm">gehoord de beraadslaging,</text:p>
      <text:p text:style-name="ifm_p_mt.3.76mm_ifm">constaterende dat uit de impactanalyse van de NZa blijkt dat het weghalen van de interventies bij kinderen met een aangeboren hartafwijking ervoor zal zorgen dat de bezetting van de PICU in het LUMC zonder mitigerende maatregelen onvoldoende zal zijn om deze open te houden;</text:p>
      <text:p text:style-name="ifm_p_mt.3.76mm_ifm">verzoekt de regering om te garanderen dat de concentratie van de kinderhartchirurgie niet zal leiden tot sluiting van de PICU in het LUMC,</text:p>
      <text:p text:style-name="ifm_p_mt.3.76mm_ifm">en gaat over tot de orde van de dag.</text:p>
      <text:p text:style-name="ifm_p_mt.3.76mm_ifm">Hijink</text:p>
      <text:p text:style-name="ifm_p_ifm">Pouw-Verweij</text:p>
      <text:p text:style-name="ifm_p_ifm">Van der Plas</text:p>
      <text:p text:style-name="ifm_p_ifm">Van der Staaij</text:p>
      <text:p text:style-name="ifm_p_ifm">Bushoff</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19<text:tab/><text:page-number text:select-page="current"/></text:p>
      </style:footer>
    </style:master-page>
    <style:master-page xmlns:sdu-fn="http://schema.sdu.nl/2011/07/functions" style:name="Landscape" style:page-layout-name="landscape-margin-text">
      <style:footer>
        <text:p text:style-name="footer">Tweede Kamer, vergaderjaar 2022-2023, 31 765,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het lid Hijink c.s. over garanderen dat de concentratie van de kinderhartchirurgie niet zal leiden tot sluiting van de PICU in het LUMC (t.v.v. 31765-712)</dc:title>
    <meta:user-defined meta:name="OVERHEIDop.ParlID/DC.identifier">kst-31765-719</meta:user-defined>
    <meta:user-defined meta:name="OVERHEIDop.ondernummer">719</meta:user-defined>
    <meta:user-defined meta:name="DCTERMS.W3CDTF/DCTERMS.available">2023-07-26</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Gewijzigde motie van het lid Hijink c.s. over garanderen dat de concentratie van de kinderhartchirurgie niet zal leiden tot sluiting van de PICU in het LUMC (t.v.v. 31765-712)</meta:user-defined>
    <meta:user-defined meta:name="OVERHEIDop.indiener">C.E. Ellemeet</meta:user-defined>
    <meta:user-defined meta:name="OVERHEIDop.indiener">T.J. Bushoff</meta:user-defined>
    <meta:user-defined meta:name="OVERHEIDop.indiener">C.G. van der Staaij</meta:user-defined>
    <meta:user-defined meta:name="OVERHEIDop.indiener">C.A.M. van der Plas</meta:user-defined>
    <meta:user-defined meta:name="OVERHEIDop.indiener">N.J.F. Pouw-Verweij</meta:user-defined>
    <meta:user-defined meta:name="OVERHEIDop.indiener">H.P.M. Hijink</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Kwaliteit van zorg; Motie (gewijzigd/nader); Gewijzigde motie van het lid Hijink c.s. over garanderen dat de concentratie van de kinderhartchirurgie niet zal leiden tot sluiting van de PICU in het LUMC (t.v.v. 31765-7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