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16
      <text:tab/>MOTIE VAN DE LEDEN VAN DER PLAS EN DEN HAAN</text:h>
      <text:p text:style-name="ifm_p_ifm">Voorgesteld 22 februari 2023</text:p>
      <text:p text:style-name="ifm_p_mt.3.76mm_ifm">De Kamer,</text:p>
      <text:p text:style-name="ifm_p_mt.3.76mm_ifm">gehoord de beraadslaging,</text:p>
      <text:p text:style-name="ifm_p_mt.3.76mm_ifm">constaterende dat de volwassen populatie van patiënten met een aangeboren hartafwijking (AHA) volgens de Nederlandse Vereniging voor Cardiologie en de Nederlandse Zorgautoriteit groeit;</text:p>
      <text:p text:style-name="ifm_p_mt.3.76mm_ifm">overwegende dat getallen laten zien dat de twee centra deze aantallen niet kunnen opvangen;</text:p>
      <text:p text:style-name="ifm_p_mt.3.76mm_ifm">overwegende dat dit impact heeft op het zorglandschap;</text:p>
      <text:p text:style-name="ifm_p_mt.3.76mm_ifm">verzoekt de regering deze adviezen van de NVVC en de NZa goed mee te laten wegen in het definitieve besluit over concentratie van de hartcentra,</text:p>
      <text:p text:style-name="ifm_p_mt.3.76mm_ifm">en gaat over tot de orde van de dag.</text:p>
      <text:p text:style-name="ifm_p_mt.3.76mm_ifm">Van der Pla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16<text:tab/><text:page-number text:select-page="current"/></text:p>
      </style:footer>
    </style:master-page>
    <style:master-page xmlns:sdu-fn="http://schema.sdu.nl/2011/07/functions" style:name="Landscape" style:page-layout-name="landscape-margin-text">
      <style:footer>
        <text:p text:style-name="footer">Tweede Kamer, vergaderjaar 2022-2023, 31 765,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Van der Plas en Den Haan over de adviezen van de NZa en de NVVC goed mee laten wegen in het definitieve besluit over concentratie van de hartcentra</dc:title>
    <meta:user-defined meta:name="OVERHEIDop.ParlID/DC.identifier">kst-31765-716</meta:user-defined>
    <meta:user-defined meta:name="OVERHEIDop.ondernummer">716</meta:user-defined>
    <meta:user-defined meta:name="DCTERMS.W3CDTF/DCTERMS.available">2023-02-23</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Van der Plas en Den Haan over de adviezen van de NZa en de NVVC goed mee laten wegen in het definitieve besluit over concentratie van de hartcentra</meta:user-defined>
    <meta:user-defined meta:name="OVERHEIDop.indiener">N.L. den Haan</meta:user-defined>
    <meta:user-defined meta:name="OVERHEIDop.indiener">C.A.M. van der Pla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Kwaliteit van zorg; Motie; Motie van de leden Van der Plas en Den Haan over de adviezen van de NZa en de NVVC goed mee laten wegen in het definitieve besluit over concentratie van de hart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