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13
      <text:tab/>MOTIE VAN HET LID DEN HAAN C.S.</text:h>
      <text:p text:style-name="ifm_p_ifm">Voorgesteld 22 februari 2023</text:p>
      <text:p text:style-name="ifm_p_mt.3.76mm_ifm">De Kamer,</text:p>
      <text:p text:style-name="ifm_p_mt.3.76mm_ifm">gehoord de beraadslaging,</text:p>
      <text:p text:style-name="ifm_p_mt.3.76mm_ifm">constaterende dat er geen verschil van mening is tussen alle betrokkenen over het belang van concentratie van kinderhartzorg in Nederland;</text:p>
      <text:p text:style-name="ifm_p_mt.3.76mm_ifm">constaterende dat de NZa in de impactanalyse concludeert dat het risicovol is om nu een besluit te nemen over het concentreren van kinderhartzorg zonder zicht te hebben op andere noodzakelijke concentratiebewegingen in het academische zorglandschap;</text:p>
      <text:p text:style-name="ifm_p_mt.3.76mm_ifm">constaterende dat in Utrecht de kinderoncologie is geconcentreerd en deze patiëntjes met grote regelmaat hartchirurgie of hartinterventies nodig hebben en in spoedsituaties moeten kunnen rekenen op de aanwezigheid van een kindercardiochirurg en een kindercardioanesthesioloog;</text:p>
      <text:p text:style-name="ifm_p_mt.3.76mm_ifm">constaterende dat zowel het belang van kinderen met kinderkanker, het effect van het sluiten van het kinderhartcentrum in het UMCU alsook de integrale ketenzorg tussen het Prinses Máxima en het UMCU/WKZ niet voldoende lijkt meegenomen in de overwegingen van de Minister;</text:p>
      <text:p text:style-name="ifm_p_mt.3.76mm_ifm">verzoekt de regering om alles op alles te zetten om de hoogspecialistische ketenzorg voor kinderen met kinderkanker niet te verbreken en hier eerst goed onderzoek naar te doen,</text:p>
      <text:p text:style-name="ifm_p_mt.3.76mm_ifm">en gaat over tot de orde van de dag.</text:p>
      <text:p text:style-name="ifm_p_mt.3.76mm_ifm">Den Haan</text:p>
      <text:p text:style-name="ifm_p_ifm">Van der Plas</text:p>
      <text:p text:style-name="ifm_p_ifm">Kuzu</text:p>
      <text:p text:style-name="ifm_p_ifm">Van der Staaij</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13<text:tab/><text:page-number text:select-page="current"/></text:p>
      </style:footer>
    </style:master-page>
    <style:master-page xmlns:sdu-fn="http://schema.sdu.nl/2011/07/functions" style:name="Landscape" style:page-layout-name="landscape-margin-text">
      <style:footer>
        <text:p text:style-name="footer">Tweede Kamer, vergaderjaar 2022-2023, 31 765,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en Haan c.s. over het niet verbreken van de hoogspecialistische ketenzorg voor kinderen met kanker</dc:title>
    <meta:user-defined meta:name="OVERHEIDop.ParlID/DC.identifier">kst-31765-713</meta:user-defined>
    <meta:user-defined meta:name="OVERHEIDop.ondernummer">713</meta:user-defined>
    <meta:user-defined meta:name="DCTERMS.W3CDTF/DCTERMS.available">2023-02-23</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en Haan c.s. over het niet verbreken van de hoogspecialistische ketenzorg voor kinderen met kanker</meta:user-defined>
    <meta:user-defined meta:name="OVERHEIDop.indiener">N.J.F. Pouw-Verweij</meta:user-defined>
    <meta:user-defined meta:name="OVERHEIDop.indiener">C.G. van der Staaij</meta:user-defined>
    <meta:user-defined meta:name="OVERHEIDop.indiener">T. Kuzu</meta:user-defined>
    <meta:user-defined meta:name="OVERHEIDop.indiener">C.A.M. van der Plas</meta:user-defined>
    <meta:user-defined meta:name="OVERHEIDop.indiener">N.L. den Haa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Kwaliteit van zorg; Motie; Motie van het lid Den Haan c.s. over het niet verbreken van de hoogspecialistische ketenzorg voor kinderen met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