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68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688
      <text:tab/>MOTIE VAN HET LID ELLEMEET 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constaterende dat niet voldoende artsen zich aanmelden voor een opleiding tot specialist ouderengeneeskunde of huisarts;</text:p>
      <text:p text:style-name="ifm_p_mt.3.76mm_ifm">van mening dat werken als huisarts of specialist ouderengeneeskunde te weinig aandacht krijgt in de medische opleiding;</text:p>
      <text:p text:style-name="ifm_p_mt.3.76mm_ifm">verzoekt de regering met umc's een plan te maken om de huisarts en specialisatie ouderen steviger in de opleiding te verankeren,</text:p>
      <text:p text:style-name="ifm_p_mt.3.76mm_ifm">en gaat over tot de orde van de dag.</text:p>
      <text:p text:style-name="ifm_p_mt.3.76mm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6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6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Ellemeet over een plan maken met de umc's om de huisarts en specialisatie ouderen steviger in de opleiding verankeren</dc:title>
    <meta:user-defined meta:name="OVERHEIDop.ParlID/DC.identifier">kst-31765-688</meta:user-defined>
    <meta:user-defined meta:name="OVERHEIDop.ondernummer">688</meta:user-defined>
    <meta:user-defined meta:name="DCTERMS.W3CDTF/DCTERMS.available">2022-10-21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llemeet over een plan maken met de umc's om de huisarts en specialisatie ouderen steviger in de opleiding verankeren</meta:user-defined>
    <meta:user-defined meta:name="OVERHEIDop.indiener">C.E. Ellemeet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Kwaliteit van zorg; Motie; Motie van het lid Ellemeet over een plan maken met de umc's om de huisarts en specialisatie ouderen steviger in de opleiding verank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