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83
      <text:tab/>MOTIE VAN DE LEDEN PAULUSMA EN RAEMAKERS 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overwegende dat er in het Integraal Zorgakkoord (IZA) afspraken zijn gemaakt over het verlagen van de vergoeding van niet-gecontracteerde zorg;</text:p>
      <text:p text:style-name="ifm_p_mt.3.76mm_ifm">constaterende dat, met inachtneming van het hinderpaalcriterium, dit enkel ingezet kan worden in sectoren waar niet-gecontracteerde zorg ook daadwerkelijk een probleem vormt om contractering te stimuleren;</text:p>
      <text:p text:style-name="ifm_p_mt.3.76mm_ifm">verzoekt de regering daarom om bij de maatregel uit het IZA om de vergoeding voor niet-gecontracteerde zorg te verlagen, deze ingreep te beperken tot de wijkverpleging en de ggz, waar ongecontracteerde zorg ook daadwerkelijk een probleem vormt,</text:p>
      <text:p text:style-name="ifm_p_mt.3.76mm_ifm">en gaat over tot de orde van de dag.</text:p>
      <text:p text:style-name="ifm_p_mt.3.76mm_ifm">Paulusma</text:p>
      <text:p text:style-name="ifm_p_ifm">Rae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6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6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de leden Paulusma en Raemakers over de vergoeding alleen verlagen in de wijkverpleging en de ggz waar ongecontracteerde zorg daadwerkelijk een probleem vormt</dc:title>
    <meta:user-defined meta:name="OVERHEIDop.ParlID/DC.identifier">kst-31765-683</meta:user-defined>
    <meta:user-defined meta:name="OVERHEIDop.ondernummer">683</meta:user-defined>
    <meta:user-defined meta:name="DCTERMS.W3CDTF/DCTERMS.available">2022-10-21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aulusma en Raemakers over de vergoeding alleen verlagen in de wijkverpleging en de ggz waar ongecontracteerde zorg daadwerkelijk een probleem vormt</meta:user-defined>
    <meta:user-defined meta:name="OVERHEIDop.indiener">R. Raemakers</meta:user-defined>
    <meta:user-defined meta:name="OVERHEIDop.indiener">W. Paulusma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Kwaliteit van zorg; Motie; Motie van de leden Paulusma en Raemakers over de vergoeding alleen verlagen in de wijkverpleging en de ggz waar ongecontracteerde zorg daadwerkelijk een probleem vorm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