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75
      <text:tab/>MOTIE VAN HET LID VAN DER PLAS</text:h>
      <text:p text:style-name="ifm_p_ifm">Voorgesteld 20 oktober 2022</text:p>
      <text:p text:style-name="ifm_p_mt.3.76mm_ifm">De Kamer,</text:p>
      <text:p text:style-name="ifm_p_mt.3.76mm_ifm">gehoord de beraadslaging,</text:p>
      <text:p text:style-name="ifm_p_mt.3.76mm_ifm">constaterende dat volgens het Integraal Kankercentrum Nederland er in 2032 circa 1,4 miljoen mensen in Nederland zullen leven met en na de gevolgen van de ziekte kanker;</text:p>
      <text:p text:style-name="ifm_p_mt.3.76mm_ifm">constaterende dat ruim een derde van de mensen met kanker zich vaak eenzaam en niet begrepen voelt of klachten ervaart als depressie of angst;</text:p>
      <text:p text:style-name="ifm_p_mt.3.76mm_ifm">constaterende dat er door het vorig jaar aangenomen amendement-Aukje de Vries c.s. over middelen psychosociale zorg bij kanker (35 925-XVI, nr. 38) en de coalitiemiddelen in het kader van onderzoek naar, en de aanpak van, dementie, obesitas en kanker reeds een tijdelijke subsidie wordt verstrekt om psychosociale zorg en ondersteuning voor (ex-)kankerpatiënten zoals geleverd binnen de IPSO-centra te versterken en te verbinden met andere (in)formele zorgaanbieders;</text:p>
      <text:p text:style-name="ifm_p_mt.3.76mm_ifm">overwegende dat passende vormen van informele zorg en psychosociale ondersteuning zoals geleverd binnen de 81 IPSO-centra voor leven met en na kanker een vangnet kunnen vormen voor mensen die behoefte hebben aan nazorg bij kanker;</text:p>
      <text:p text:style-name="ifm_p_mt.3.76mm_ifm">van mening dat informele zorg kan voorzien in het ontlasten van de formele zorg en verdere ziektelast kan voorkomen;</text:p>
      <text:p text:style-name="ifm_p_mt.3.76mm_ifm">verzoekt de regering om te onderzoeken hoe vormen van informele nazorg bij kanker zoals geleverd in de IPSO-centra verder gestimuleerd kunnen worden, afgestemd op de formele ziekenhuiszorg, met behoud van het specifieke karakter van informele zorg, en te onderzoeken of en hoe deze zorg duurzaam kan worden verankerd binnen het oncologisch zorgpa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75<text:tab/><text:page-number text:select-page="current"/></text:p>
      </style:footer>
    </style:master-page>
    <style:master-page xmlns:sdu-fn="http://schema.sdu.nl/2011/07/functions" style:name="Landscape" style:page-layout-name="landscape-margin-text">
      <style:footer>
        <text:p text:style-name="footer">Tweede Kamer, vergaderjaar 2022-2023, 31 765,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Van der Plas over het stimuleren van informele nazorg bij kanker</dc:title>
    <meta:user-defined meta:name="OVERHEIDop.ParlID/DC.identifier">kst-31765-675</meta:user-defined>
    <meta:user-defined meta:name="OVERHEIDop.ondernummer">675</meta:user-defined>
    <meta:user-defined meta:name="DCTERMS.W3CDTF/DCTERMS.available">2022-10-21</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Van der Plas over het stimuleren van informele nazorg bij kanker</meta:user-defined>
    <meta:user-defined meta:name="OVERHEIDop.indiener">C.A.M. van der Pla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Kwaliteit van zorg; Motie; Motie van het lid Van der Plas over het stimuleren van informele nazorg bij 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