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67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674
      <text:tab/>MOTIE VAN HET LID AGEMA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verzoekt de regering voldoende middelen aan de ova-ruimte toe te voegen zodat zorgmedewerkers voldoende gecompenseerd kunnen worden voor de inflatie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6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6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Agema over voldoende middelen aan de ova-ruimte toevoegen voor compensatie van inflatie</dc:title>
    <meta:user-defined meta:name="OVERHEIDop.ParlID/DC.identifier">kst-31765-674</meta:user-defined>
    <meta:user-defined meta:name="OVERHEIDop.ondernummer">674</meta:user-defined>
    <meta:user-defined meta:name="DCTERMS.W3CDTF/DCTERMS.available">2022-10-21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voldoende middelen aan de ova-ruimte toevoegen voor compensatie van inflatie</meta:user-defined>
    <meta:user-defined meta:name="OVERHEIDop.indiener">M. Agema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Kwaliteit van zorg; Motie; Motie van het lid Agema over voldoende middelen aan de ova-ruimte toevoegen voor compensatie van infl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