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71
      <text:tab/>MOTIE VAN HET LID AGEMA</text:h>
      <text:p text:style-name="ifm_p_ifm">Voorgesteld 20 oktober 2022</text:p>
      <text:p text:style-name="ifm_p_mt.3.76mm_ifm">De Kamer,</text:p>
      <text:p text:style-name="ifm_p_mt.3.76mm_ifm">gehoord de beraadslaging,</text:p>
      <text:p text:style-name="ifm_p_mt.3.76mm_ifm">constaterende dat in het licht van de vrije artsenkeuze (artikel 13, Zorgverzekeringswet) het hinderpaalcriterium zorgverzekeraars verplicht tot een redelijke vergoeding van ongecontracteerde zorg zodat er geen hindernis ontstaat voor de patiënt, dat de Hoge Raad zich hier in 2014 onomwonden over heeft uitgesproken en de Eerste Kamer in datzelfde jaar een voorstel van oud-minister Schippers dat de vrije artsenkeuze inperkte, verwierp;</text:p>
      <text:p text:style-name="ifm_p_mt.3.76mm_ifm">verzoekt de regering te bewerkstelligen dat het Integraal Zorgakkoord (IZA) niet tornt aan de vrije artsenkeuze, dus geen coulanceverbod in te stellen en de vergoeding van niet-gecontracteerde zorg niet te verlagen zodat geen klassenzorg ontstaat van mensen die ongecontracteerde zorgverleners wel en niet meer kunnen betal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71<text:tab/><text:page-number text:select-page="current"/></text:p>
      </style:footer>
    </style:master-page>
    <style:master-page xmlns:sdu-fn="http://schema.sdu.nl/2011/07/functions" style:name="Landscape" style:page-layout-name="landscape-margin-text">
      <style:footer>
        <text:p text:style-name="footer">Tweede Kamer, vergaderjaar 2022-2023, 31 765,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Agema over niet tornen aan de vrije artsenkeuze</dc:title>
    <meta:user-defined meta:name="OVERHEIDop.ParlID/DC.identifier">kst-31765-671</meta:user-defined>
    <meta:user-defined meta:name="OVERHEIDop.ondernummer">671</meta:user-defined>
    <meta:user-defined meta:name="DCTERMS.W3CDTF/DCTERMS.available">2022-10-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Agema over niet tornen aan de vrije artsenkeuze</meta:user-defined>
    <meta:user-defined meta:name="OVERHEIDop.indiener">M. Agema</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Kwaliteit van zorg; Motie; Motie van het lid Agema over niet tornen aan de vrije artsenkeu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