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6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68<text:tab/>BRIEF VAN DE MINISTER VOOR LANGDURIGE ZORG EN SPORT</text:h>
      <text:p text:style-name="ifm_p_mt.3.76mm_ifm">Aan de Voorzitter van de Tweede Kamer der Staten-Generaal</text:p>
      <text:p text:style-name="ifm_p_mt.3.76mm_ifm">Den Haag, 4 oktober 2022</text:p>
      <text:p text:style-name="ifm_p_mt.3.76mm_ifm">Tijdens het 30 ledendebat over de inzet van personeel in verpleeghuizen van 29 september 2022 (Handelingen II 2022/23, nr. 6, Dertigledendebat over de inzet van personeel in verpleeghuizen) is een aantal moties ingediend waarop ik graag voor de stemmingen nog een nadere duiding wil geven.</text:p>
      <text:p text:style-name="ifm_p_mt.3.76mm_ifm">Tijdens het debat is gesproken over een motie van het Kamerlid Van der Plas c.s.<text:note text:id="ID-1051926-d36e73" text:note-class="footnote"><text:note-citation text:label="1 ">1</text:note-citation><text:note-body><text:p text:style-name="ifm_p_font.normal_size.6.93pt_mt..5mm_indent.-0.1161in_mleft.0.1161in_ifm">Kamerstuk 31 765, nr. 664 (motie van de leden Van der Plas, Agema, Pouw-Verweij)</text:p></text:note-body></text:note> over geclusterde woonvormen. In de oorspronkelijke tekst van de motie luidde het dictum:</text:p>
      <text:p text:style-name="ifm_p_mt.3.76mm_ifm"><text:span text:style-name="ifm_span_font.italic_ifm">»Verzoekt het kabinet om erop toe te zien dat minimaal de helft van deze geclusterde woonvormen geschikt gemaakt wordt voor mensen met dementie,».</text:span></text:p>
      <text:p text:style-name="ifm_p_mt.3.76mm_ifm">Mijn verzoek was om deze aan te houden en mee te nemen in het plan dat ik nog dit najaar met de Minister voor Volkshuisvesting en Ruimtelijke Ordening aan de Tweede Kamer stuur in het kader van Wonen, Ondersteuning en Zorg voor Ouderen, anders zou ik de motie moeten ontraden. In het debat is aangegeven dat de motie niet zou worden aangehouden, maar dat de tekst van de motie nog zou worden aangepast. De tekst van het dictum luidt nu als volgt<text:note text:id="ID-1051926-d36e88" text:note-class="footnote"><text:note-citation text:label="2 ">2</text:note-citation><text:note-body><text:p text:style-name="ifm_p_font.normal_size.6.93pt_mt..5mm_indent.-0.1161in_mleft.0.1161in_ifm">Kamerstuk 31 765, nr. 667.</text:p></text:note-body></text:note>:</text:p>
      <text:p text:style-name="ifm_p_mt.3.76mm_ifm"><text:span text:style-name="ifm_span_font.italic_ifm">«Verzoekt het kabinet om in de gesprekken over geclusterde woonvormen erop toe te zien dat een substantieel deel van deze woonvormen geschikt worden gemaakt voor mensen met dementie.»</text:span></text:p>
      <text:p text:style-name="ifm_p_mt.3.76mm_ifm">Op basis van dit dictum is mijn appreciatie «oordeel Kamer». Mensen met dementie zijn immers een belangrijke doelgroep voor nieuw te bouwen woonvormen.</text:p>
      <text:p text:style-name="ifm_p_mt.3.76mm_ifm">Tijdens het debat hebben Kamerleden Den Haan en Bevers met een motie verzocht een aanjaagteam in het leven te roepen dat best practices onder de aandacht brengt bij zorgorganisaties om zo een bijdrage te leveren aan het verminderen van de werkdruk en daarmee bijdraagt aan het behoud van personeel. <text:note text:id="ID-1051926-d36e104" text:note-class="footnote"><text:note-citation text:label="3 ">3</text:note-citation><text:note-body><text:p text:style-name="ifm_p_font.normal_size.6.93pt_mt..5mm_indent.-0.1161in_mleft.0.1161in_ifm">Kamerstuk 31 765, nr. 658 (motie van de leden Den Haan en Bevers).</text:p></text:note-body></text:note> Tijdens voornoemd debat heb ik uitgesproken deze motie oordeel kamer te laten. Ik zou daar graag aan willen toevoegen dat de motie het huidige beleid ondersteunt, omdat dit al gebeurt door het Actie Leer Netwerk. Dus als ik de motie zo mag lezen dat er geen nieuw aanjaagteam wordt opgezet, maar dat we blijven investeren in het Actie Leer Netwerk kan ik deze motie inderdaad oordeel kamer geven. Het Actie Leer Netwerk faciliteert en ondersteunt organisaties in zorg en welzijn, onderwijs en gemeenten die met behulp van vernieuwende initiatieven de personeelstekorten in zorg en welzijn aanpakken. Daarnaast inspireren zij andere partijen succesvolle initiatieven over te nemen, verder te brengen of zelf initiatieven te starten. Dit alles draagt reeds bij aan het verminderen van de werkdruk en het behoud van personeel.</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68<text:tab/><text:page-number text:select-page="current"/></text:p>
      </style:footer>
    </style:master-page>
    <style:master-page xmlns:sdu-fn="http://schema.sdu.nl/2011/07/functions" style:name="Landscape" style:page-layout-name="landscape-margin-text">
      <style:footer>
        <text:p text:style-name="footer">Tweede Kamer, vergaderjaar 2022-2023, 31 765,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Appreciatie van de moties ingediend tijdens het dertigledendebat over inzet van personeel in verpleeghuizen van 29 september 2022</dc:title>
    <meta:user-defined meta:name="OVERHEIDop.ParlID/DC.identifier">kst-31765-668</meta:user-defined>
    <meta:user-defined meta:name="OVERHEIDop.ondernummer">668</meta:user-defined>
    <meta:user-defined meta:name="DCTERMS.W3CDTF/DCTERMS.available">2022-10-05</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Appreciatie van de moties ingediend tijdens het dertigledendebat over inzet van personeel in verpleeghuizen van 29 september 2022</meta:user-defined>
    <meta:user-defined meta:name="OVERHEIDop.indiener">C. Helder</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Kwaliteit van zorg; Brief regering; Appreciatie van de moties ingediend tijdens het dertigledendebat over inzet van personeel in verpleeghuizen van 29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