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666
      <text:tab/>GEWIJZIGDE MOTIE VAN HET LID BEVERS C.S. TER VERVANGING VAN DIE GEDRUKT ONDER NR. 662</text:h>
      <text:p text:style-name="ifm_p_ifm">Voorgesteld 4 oktober 2022</text:p>
      <text:p text:style-name="ifm_p_mt.3.76mm_ifm">De Kamer,</text:p>
      <text:p text:style-name="ifm_p_mt.3.76mm_ifm">gehoord de beraadslaging,</text:p>
      <text:p text:style-name="ifm_p_mt.3.76mm_ifm">constaterende dat de inzet van slimme en arbeidsbesparende zorgtechnologie de potentie heeft om veel tijd voor zorgprofessionals vrij te spelen;</text:p>
      <text:p text:style-name="ifm_p_mt.3.76mm_ifm">constaterende dat er nog te veel belemmerende factoren bij de implementatie en inzet van zorgtechnologie worden ervaren, zoals het gebrek aan inspraak, training, gebruiksonvriendelijkheid en dubbele certificeringslasten;</text:p>
      <text:p text:style-name="ifm_p_mt.3.76mm_ifm">verzoekt de regering om in overleg met het veld inspraak van zorgpersoneel bij de inzet van zorgtechnologie te stimuleren, aandacht voor gebruik van zorgtechnologie in zorgopleidingen en trainingen te verankeren en trainingsdagen actief aan te bieden aan zorgpersoneel;</text:p>
      <text:p text:style-name="ifm_p_mt.3.76mm_ifm">verzoekt de regering tevens te onderzoeken hoe dubbele certificeringslasten verminderd en geschrapt kunnen worden,</text:p>
      <text:p text:style-name="ifm_p_mt.3.76mm_ifm">en gaat over tot de orde van de dag.</text:p>
      <text:p text:style-name="ifm_p_mt.3.76mm_ifm">Bevers</text:p>
      <text:p text:style-name="ifm_p_ifm">Den Haan</text:p>
      <text:p text:style-name="ifm_p_ifm">Sahl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666<text:tab/><text:page-number text:select-page="current"/></text:p>
      </style:footer>
    </style:master-page>
    <style:master-page xmlns:sdu-fn="http://schema.sdu.nl/2011/07/functions" style:name="Landscape" style:page-layout-name="landscape-margin-text">
      <style:footer>
        <text:p text:style-name="footer">Tweede Kamer, vergaderjaar 2022-2023, 31 765, nr. 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gewijzigd/nader); Gewijzigde motie van het lid Bevers c.s. over het verminderen van belemmerende factoren bij de implementatie en inzet van zorgtechnologie (t.v.v. 31765-662)</dc:title>
    <meta:user-defined meta:name="OVERHEIDop.ParlID/DC.identifier">kst-31765-666</meta:user-defined>
    <meta:user-defined meta:name="OVERHEIDop.ondernummer">666</meta:user-defined>
    <meta:user-defined meta:name="DCTERMS.W3CDTF/DCTERMS.available">2022-10-05</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Gewijzigde motie van het lid Bevers c.s. over het verminderen van belemmerende factoren bij de implementatie en inzet van zorgtechnologie (t.v.v. 31765-662)</meta:user-defined>
    <meta:user-defined meta:name="OVERHEIDop.indiener">F. Sahla</meta:user-defined>
    <meta:user-defined meta:name="OVERHEIDop.indiener">N.L. den Haan</meta:user-defined>
    <meta:user-defined meta:name="OVERHEIDop.indiener">H. Bever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Kwaliteit van zorg; Motie (gewijzigd/nader); Gewijzigde motie van het lid Bevers c.s. over het verminderen van belemmerende factoren bij de implementatie en inzet van zorgtechnologie (t.v.v. 31765-6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