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65
      <text:tab/>MOTIE VAN HET LID VAN DER PLAS C.S.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in de gehele zorgsector personele inzet een rol speelt;</text:p>
      <text:p text:style-name="ifm_p_mt.3.76mm_ifm">overwegende dat de personele inzet in bijvoorbeeld de ziekenhuiszorg van invloed is op de thuiszorg en de personele inzet in de thuiszorg vervolgens weer van invloed is op de verpleeghuiszorg;</text:p>
      <text:p text:style-name="ifm_p_mt.3.76mm_ifm">verzoekt het kabinet om de personele inzet in de zorg integraal aan te pakken en hiervoor een plan van aanpak te maken;</text:p>
      <text:p text:style-name="ifm_p_mt.3.76mm_ifm">voorts werken we verder aan gezond verstand in de zorgsector, met name bij het Ministerie van VWS,</text:p>
      <text:p text:style-name="ifm_p_mt.3.76mm_ifm">en gaat over tot de orde van de dag.</text:p>
      <text:p text:style-name="ifm_p_mt.3.76mm_ifm">Van der Plas</text:p>
      <text:p text:style-name="ifm_p_ifm">Agem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c.s. over de personele inzet in de zorg integraal aanpakken</dc:title>
    <meta:user-defined meta:name="OVERHEIDop.ParlID/DC.identifier">kst-31765-665</meta:user-defined>
    <meta:user-defined meta:name="OVERHEIDop.ondernummer">665</meta:user-defined>
    <meta:user-defined meta:name="DCTERMS.W3CDTF/DCTERMS.available">2022-09-3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de personele inzet in de zorg integraal aanpakken</meta:user-defined>
    <meta:user-defined meta:name="OVERHEIDop.indiener">N.J.F. Pouw-Verweij</meta:user-defined>
    <meta:user-defined meta:name="OVERHEIDop.indiener">M. Agema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Kwaliteit van zorg; Motie; Motie van het lid Van der Plas c.s. over de personele inzet in de zorg integraal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