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60
      <text:tab/>MOTIE VAN DE LEDEN ELLEMEET EN MOHANDIS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de wachtlijsten voor de verpleeghuiszorg enorm toenemen;</text:p>
      <text:p text:style-name="ifm_p_mt.3.76mm_ifm">constaterende dat dit kabinet niet van plan is om te investeren in de verpleeghuiscapaciteit;</text:p>
      <text:p text:style-name="ifm_p_mt.3.76mm_ifm">overwegende dat de ouderen op de wachtlijst zelf verantwoordelijk worden voor het regelen van hun woning als wonen en zorg worden gescheiden;</text:p>
      <text:p text:style-name="ifm_p_mt.3.76mm_ifm">overwegende dat alleen vermogende ouderen in deze woningmarkt een passende woning kunnen vinden;</text:p>
      <text:p text:style-name="ifm_p_mt.3.76mm_ifm">verzoekt de regering het scheiden van wonen en zorg uit te stellen totdat de wachtlijsten zijn opgelost en er voldoende passende woningen voor ouderen zijn,</text:p>
      <text:p text:style-name="ifm_p_mt.3.76mm_ifm">en gaat over tot de orde van de dag.</text:p>
      <text:p text:style-name="ifm_p_mt.3.76mm_ifm">Ellemeet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Ellemeet en Mohandis over het scheiden van wonen en zorg uitstellen totdat de wachtlijsten zijn opgelost</dc:title>
    <meta:user-defined meta:name="OVERHEIDop.ParlID/DC.identifier">kst-31765-660</meta:user-defined>
    <meta:user-defined meta:name="OVERHEIDop.ondernummer">660</meta:user-defined>
    <meta:user-defined meta:name="DCTERMS.W3CDTF/DCTERMS.available">2022-09-30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Mohandis over het scheiden van wonen en zorg uitstellen totdat de wachtlijsten zijn opgelost</meta:user-defined>
    <meta:user-defined meta:name="OVERHEIDop.indiener">M. Mohandis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Kwaliteit van zorg; Motie; Motie van de leden Ellemeet en Mohandis over het scheiden van wonen en zorg uitstellen totdat de wachtlijsten zijn opgelo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