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59
      <text:tab/>MOTIE VAN HET LID ELLEMEET C.S.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overwegende dat veel salarissen in de ouderenzorg 6% tot 9% lager liggen dan de salarissen in de markt en de publieke sector – zie het WRR-rapport Kiezen voor houdbare zorg;</text:p>
      <text:p text:style-name="ifm_p_mt.3.76mm_ifm">van mening dat het belangrijke werk in de ouderenzorg niet onderdoet voor werk in de markt;</text:p>
      <text:p text:style-name="ifm_p_mt.3.76mm_ifm">van mening dat we alles op alles moeten zetten om mensen in de ouderenzorg te behouden;</text:p>
      <text:p text:style-name="ifm_p_mt.3.76mm_ifm">verzoekt de regering vóór de begrotingsbehandeling VWS met een voorstel te komen hoe de loonkloof tussen de ouderenzorg en de markt te dichten,</text:p>
      <text:p text:style-name="ifm_p_mt.3.76mm_ifm">en gaat over tot de orde van de dag.</text:p>
      <text:p text:style-name="ifm_p_mt.3.76mm_ifm">Ellemeet</text:p>
      <text:p text:style-name="ifm_p_ifm">Mohandis</text:p>
      <text:p text:style-name="ifm_p_ifm">Den Haan</text:p>
      <text:p text:style-name="ifm_p_ifm">Hijink</text:p>
      <text:p text:style-name="ifm_p_ifm">Van der Plas</text:p>
      <text:p text:style-name="ifm_p_ifm">Agem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Ellemeet c.s. over het dichten van de loonkloof tussen de ouderenzorg en de markt</dc:title>
    <meta:user-defined meta:name="OVERHEIDop.ParlID/DC.identifier">kst-31765-659</meta:user-defined>
    <meta:user-defined meta:name="OVERHEIDop.ondernummer">659</meta:user-defined>
    <meta:user-defined meta:name="DCTERMS.W3CDTF/DCTERMS.available">2022-09-30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emeet c.s. over het dichten van de loonkloof tussen de ouderenzorg en de markt</meta:user-defined>
    <meta:user-defined meta:name="OVERHEIDop.indiener">N.J.F. Pouw-Verweij</meta:user-defined>
    <meta:user-defined meta:name="OVERHEIDop.indiener">M. Agema</meta:user-defined>
    <meta:user-defined meta:name="OVERHEIDop.indiener">C.A.M. van der Plas</meta:user-defined>
    <meta:user-defined meta:name="OVERHEIDop.indiener">H.P.M. Hijink</meta:user-defined>
    <meta:user-defined meta:name="OVERHEIDop.indiener">N.L. den Haan</meta:user-defined>
    <meta:user-defined meta:name="OVERHEIDop.indiener">M. Mohandis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Kwaliteit van zorg; Motie; Motie van het lid Ellemeet c.s. over het dichten van de loonkloof tussen de ouderenzorg en de 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