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56
      <text:tab/>BRIEF VAN DE MINISTER VAN VOLKSGEZONDHEID, WELZIJN EN SPORT</text:h>
      <text:p text:style-name="ifm_p_mt.3.76mm_ifm">Aan de Voorzitter van de Tweede Kamer der Staten-Generaal</text:p>
      <text:p text:style-name="ifm_p_mt.3.76mm_ifm">Den Haag, 26 september 2022</text:p>
      <text:p text:style-name="ifm_p_mt.3.76mm_ifm">Vandaag ontving ik van Zorginstituut Nederland het signalement «passende zorg voor mensen met kanker: netwerk- en expertzorg». In lijn met het advies passende zorg<text:note text:id="ID-1050503-d36e74" text:note-class="footnote"><text:note-citation text:label="1 ">1</text:note-citation><text:note-body><text:p text:style-name="ifm_p_font.normal_size.6.93pt_mt..5mm_indent.-0.1161in_mleft.0.1161in_ifm">Kamerstuk 31 765, nr. 536.</text:p></text:note-body></text:note> en afspraken die in het Integraal Zorgakkoord<text:note text:id="ID-1050503-d36e82" text:note-class="footnote"><text:note-citation text:label="2 ">2</text:note-citation><text:note-body><text:p text:style-name="ifm_p_font.normal_size.6.93pt_mt..5mm_indent.-0.1161in_mleft.0.1161in_ifm">Kamerstuk 31 765, nr. 655.</text:p></text:note-body></text:note> zijn gemaakt beschrijft het Zorginstituut wat er op organisatorisch vlak nodig is om de toekomstbestendigheid van zorg voor mensen met kanker te verbeteren. Ik zie dit signalement als belangrijke richtingwijzer om tot meer passende zorg voor mensen met kanker te komen en deel dit dan ook graag met uw Kamer.</text:p>
      <text:p text:style-name="ifm_p_mt.3.76mm_ifm">Het Zorginstituut constateert dat zorg voor mensen met kanker als gevolg van een groeiend aantal mensen met kanker, stijgende kosten en een groeiend personeelstekort onder druk staat. Om deze uitdagingen het hoofd te bieden en de zorg voor mensen met kanker toekomstbestendig te maken, moet worden ingezet op passende zorg.</text:p>
      <text:p text:style-name="ifm_p_mt.3.76mm_ifm">In bijgaand signalement benoemt het Zorginstituut knelpunten in de organisatie van oncologische zorg. Omdat oncologische zorg steeds meer georganiseerd is in netwerken, richt het zich daarbij specifiek op knelpunten bij netwerk- en expertzorg. Tevens beschrijft het Zorginstituut vervolgstappen om deze knelpunten aan te pakken. De komende periode zal ik samen met het Zorginstituut verkennen hoe hier opvolging aan kan worden gegeven. Daarbij wordt aangesloten op de afspraken die in het Integraal Zorgakkoord zijn gemaakt.</text:p>
      <text:p text:style-name="ifm_p_mt.3.76mm_ifm">Het signalement «Passende zorg voor mensen met kanker: netwerk- en expertzorg» is onderdeel van een drieluik. Naar verwachting volgen later dit jaar signalementen over doelmatige inzet van kankerbehandelingen en preventie van kanke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56<text:tab/><text:page-number text:select-page="current"/></text:p>
      </style:footer>
    </style:master-page>
    <style:master-page xmlns:sdu-fn="http://schema.sdu.nl/2011/07/functions" style:name="Landscape" style:page-layout-name="landscape-margin-text">
      <style:footer>
        <text:p text:style-name="footer">Tweede Kamer, vergaderjaar 2022-2023, 31 765,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Signalement passende zorg voor mensen met kanker: netwerk- en expertzorg</dc:title>
    <meta:user-defined meta:name="OVERHEIDop.ParlID/DC.identifier">kst-31765-656</meta:user-defined>
    <meta:user-defined meta:name="OVERHEIDop.ondernummer">656</meta:user-defined>
    <meta:user-defined meta:name="DCTERMS.W3CDTF/DCTERMS.available">2022-09-27</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Signalement passende zorg voor mensen met kanker: netwerk- en expertzorg</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Kwaliteit van zorg; Brief regering; Signalement passende zorg voor mensen met kanker: netwerk- en expert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