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9.06pt_mt.18.8mm_indent.-58.5mm_ifm" text:outline-level="1">Nr. 644
      <text:tab/>BRIEF VAN DE MINISTER VOOR LANGDURIGE ZORG EN SPORT</text:h>
      <text:p text:style-name="ifm_p_mt.3.76mm_ifm">Aan de Voorzitter van de Tweede Kamer der Staten-Generaal</text:p>
      <text:p text:style-name="ifm_p_mt.3.76mm_ifm">Den Haag, 23 juni 2022</text:p>
      <text:p text:style-name="ifm_p_mt.3.76mm_ifm">Vandaag publiceert de Inspectie Gezondheidszorg en Jeugd (IGJ) de geaggregeerde uitkomsten van het toezichtstraject «Verpleeghuiszorg in beeld»<text:note text:id="ID-1037571-d36e74" text:note-class="footnote"><text:note-citation text:label="1 ">1</text:note-citation><text:note-body><text:p text:style-name="ifm_p_font.normal_size.6.93pt_mt..5mm_indent.-0.1161in_mleft.0.1161in_ifm">Zie bijlage</text:p></text:note-body></text:note>. In het kader van dit traject bezocht de IGJ in de afgelopen vierenhalf jaar 649 verpleeghuizen. Tijdens deze bezoeken beoordeelde de IGJ de zorgverlening aan de hand van drie thema’s: persoonsgerichte zorg, voldoende en deskundig personeel en sturen op kwaliteit en veiligheid.</text:p>
      <text:h text:style-name="ifm_p_font.italic_mt.3.76mm_page.keep-with-next_ifm" text:outline-level="1">Bevindingen «Verpleeghuiszorg in beeld»</text:h>
      <text:p text:style-name="ifm_p_mt.3.76mm_ifm">De bevindingen van de inspectie laten zien dat het de meeste verpleeghuizen lukt om persoonlijke aandacht te geven aan hun bewoners. De zorgmedewerkers kennen hun persoonlijke wensen en behoeften, en bieden geborgenheid met respect en begrip. Tegelijkertijd vormt het inzetten van voldoende of deskundig personeel voor veel aanbieders een grote uitdaging. Dit kan uiteraard niet los worden gezien van de krapte op de arbeidsmarkt voor zorgpersoneel en de gevolgen van de coronapandemie. Tot slot concludeert de IGJ dat het sturen op kwaliteit en veiligheid de komende jaren blijvende aandacht verdient. Bijna de helft van de zorgorganisaties had bij een eerste bezoek niet altijd de kwaliteit van zorg in beeld en stuurde niet voldoende op de kwaliteit en veiligheid van zorg. Als de zorg (deels) niet voldeed, verbeterden zorgorganisaties dit vaak na het toezicht van de inspectie. Als het nodig was legde de inspectie een zorgorganisatie een maatregel op, bijvoorbeeld verscherpt toezicht of een aanwijzing.</text:p>
      <text:h text:style-name="ifm_p_font.italic_mt.3.76mm_page.keep-with-next_ifm" text:outline-level="1">Vervolg</text:h>
      <text:p text:style-name="ifm_p_mt.3.76mm_ifm">Met het traject «Verpleeghuiszorg in beeld» heeft de inspectie in de afgelopen vierenhalf jaar de hele verpleeghuiszorg op een unieke wijze in beeld gebracht. Dit beeld geeft een waardevol inzicht in wat er goed gaat en laat zien voor welke uitdagingen de sector staat. De bevindingen van de inspectie neem ik mee bij de verdere uitwerking van het programma Wonen, ondersteuning en zorg voor ouderen.</text:p>
      <text:p text:style-name="ifm_p_mt.3.76mm_ifm">Vanaf 2022 houdt de IGJ weer meer toezicht op maat. Met meer aandacht voor de grootste risico’s en rekening houdend met de specifieke context en kenmerken van een zorgorganisatie. Naast het brengen van toezichtbezoeken, richt de inspectie zich daarnaast op specifieke onderwerpen of ontwikkelingen in de verpleeghuiszorg die extra aandacht verdienen. Denk daarbij aan de arbeidsmarktproblemen, medicatieveiligheid en hygiëne en infectieziektenpreventie.</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44<text:tab/><text:page-number text:select-page="current"/></text:p>
      </style:footer>
    </style:master-page>
    <style:master-page xmlns:sdu-fn="http://schema.sdu.nl/2011/07/functions" style:name="Landscape" style:page-layout-name="landscape-margin-text">
      <style:footer>
        <text:p text:style-name="footer">Tweede Kamer, vergaderjaar 2021-2022, 31 765, nr. 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Verpleeghuiszorg in beeld 2022</dc:title>
    <meta:user-defined meta:name="OVERHEIDop.ParlID/DC.identifier">kst-31765-644</meta:user-defined>
    <meta:user-defined meta:name="OVERHEIDop.ondernummer">644</meta:user-defined>
    <meta:user-defined meta:name="DCTERMS.W3CDTF/DCTERMS.available">2022-06-29</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Verpleeghuiszorg in beeld 2022</meta:user-defined>
    <meta:user-defined meta:name="OVERHEIDop.indiener">C. Helder</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Kwaliteit van zorg; Brief regering; Verpleeghuiszorg in beeld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