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62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626
      <text:tab/>MOTIE VAN DE LEDEN ELLEMEET EN KUIKEN</text:h>
      <text:p text:style-name="ifm_p_ifm">Voorgesteld 24 februari 2022</text:p>
      <text:p text:style-name="ifm_p_mt.3.76mm_ifm">De Kamer,</text:p>
      <text:p text:style-name="ifm_p_mt.3.76mm_ifm">gehoord de beraadslaging,</text:p>
      <text:p text:style-name="ifm_p_mt.3.76mm_ifm">constaterende dat er niet wordt gewerkt vanuit een integrale, brede visie op het concentreren van hoogcomplexe laagvolumezorg;</text:p>
      <text:p text:style-name="ifm_p_mt.3.76mm_ifm">constaterende dat er na de kinderhartchirurgie meer zorg geconcentreerd zal moeten worden om de kwaliteit van de zorg te garanderen en verder te verbeteren;</text:p>
      <text:p text:style-name="ifm_p_mt.3.76mm_ifm">van mening dat dit vraagstuk integraal bekeken moet worden, waarbij criteria als kwaliteit van zorg en geografische spreiding doorslaggevend zijn;</text:p>
      <text:p text:style-name="ifm_p_mt.3.76mm_ifm">verzoekt de regering om een visie te ontwikkelen op alle zorg die vanwege kwaliteit geconcentreerd moet worden en vanuit die visie integraal toekomstige concentratievraagstukken te benaderen,</text:p>
      <text:p text:style-name="ifm_p_mt.3.76mm_ifm">en gaat over tot de orde van de dag.</text:p>
      <text:p text:style-name="ifm_p_mt.3.76mm_ifm">Ellemeet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765, nr. 6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765, nr. 6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de leden Ellemeet en Kuiken over een visie ontwikkelen op alle zorg die vanwege kwaliteit geconcentreerd moet worden</dc:title>
    <meta:user-defined meta:name="OVERHEIDop.ParlID/DC.identifier">kst-31765-626</meta:user-defined>
    <meta:user-defined meta:name="OVERHEIDop.ondernummer">626</meta:user-defined>
    <meta:user-defined meta:name="DCTERMS.W3CDTF/DCTERMS.available">2022-02-25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Ellemeet en Kuiken over een visie ontwikkelen op alle zorg die vanwege kwaliteit geconcentreerd moet worden</meta:user-defined>
    <meta:user-defined meta:name="OVERHEIDop.indiener">A.H. Kuiken</meta:user-defined>
    <meta:user-defined meta:name="OVERHEIDop.indiener">C.E. Ellemeet</meta:user-defined>
    <meta:user-defined meta:name="OVERHEIDop.dossiertitel">Kwaliteit van 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4</meta:user-defined>
    <meta:user-defined meta:name="DC.title">Kwaliteit van zorg; Motie; Motie van de leden Ellemeet en Kuiken over een visie ontwikkelen op alle zorg die vanwege kwaliteit geconcentreerd moet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