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25
      <text:tab/>MOTIE VAN DE LEDEN ELLEMEET EN KUIKEN</text:h>
      <text:p text:style-name="ifm_p_ifm">Voorgesteld 24 februari 2022</text:p>
      <text:p text:style-name="ifm_p_mt.3.76mm_ifm">De Kamer,</text:p>
      <text:p text:style-name="ifm_p_mt.3.76mm_ifm">gehoord de beraadslaging,</text:p>
      <text:p text:style-name="ifm_p_mt.3.76mm_ifm">constaterende dat er in de impactanalyse wordt gekeken naar de gevolgen voor CAHAL en het UMCG als de kinderhartchirurgie daar verdwijnt;</text:p>
      <text:p text:style-name="ifm_p_mt.3.76mm_ifm">constaterende dat hierdoor de effecten van het sluiten van kinderhartchirurgie in het UMCU en Erasmus MC niet worden onderzocht;</text:p>
      <text:p text:style-name="ifm_p_mt.3.76mm_ifm">overwegende dat de effecten van sluiting op het UMCU en Erasmus MC ook bekend moeten zijn om een weloverwogen keuze te maken;</text:p>
      <text:p text:style-name="ifm_p_mt.3.76mm_ifm">verzoekt de regering om in de impactanalyse ook de effecten van het mogelijk afstoten van de kinderhartchirurgie in Rotterdam MC en UMCU op deze ziekenhuizen te onderzoeken,</text:p>
      <text:p text:style-name="ifm_p_mt.3.76mm_ifm">en gaat over tot de orde van de dag.</text:p>
      <text:p text:style-name="ifm_p_mt.3.76mm_ifm">Ellemeet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765, nr. 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765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Ellemeet en Kuiken over in de impactanalyse ook de effecten van het mogelijk afstoten van de kinderhartchirurgie in Rotterdam</dc:title>
    <meta:user-defined meta:name="OVERHEIDop.ParlID/DC.identifier">kst-31765-625</meta:user-defined>
    <meta:user-defined meta:name="OVERHEIDop.ondernummer">625</meta:user-defined>
    <meta:user-defined meta:name="DCTERMS.W3CDTF/DCTERMS.available">2022-02-25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Ellemeet en Kuiken over in de impactanalyse ook de effecten van het mogelijk afstoten van de kinderhartchirurgie in Rotterdam</meta:user-defined>
    <meta:user-defined meta:name="OVERHEIDop.indiener">A.H. Kuiken</meta:user-defined>
    <meta:user-defined meta:name="OVERHEIDop.indiener">C.E. Ellemeet</meta:user-defined>
    <meta:user-defined meta:name="OVERHEIDop.dossiertitel">Kwaliteit van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4</meta:user-defined>
    <meta:user-defined meta:name="DC.title">Kwaliteit van zorg; Motie; Motie van de leden Ellemeet en Kuiken over in de impactanalyse ook de effecten van het mogelijk afstoten van de kinderhartchirurgie in Rotterd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