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23
      <text:tab/>MOTIE VAN HET LID VAN HOUWELINGEN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roept de Minister op om het eventueel sluiten van een kinderhartchirurgiecentrum altijd over te laten aan de beroepsgroep en nooit over te gaan tot een gedwongen sluiti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Houwelingen over het eventueel sluiten van een kinderhartchirurgiecentrum altijd overlaten aan de beroepsgroep</dc:title>
    <meta:user-defined meta:name="OVERHEIDop.ParlID/DC.identifier">kst-31765-623</meta:user-defined>
    <meta:user-defined meta:name="OVERHEIDop.ondernummer">623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het eventueel sluiten van een kinderhartchirurgiecentrum altijd overlaten aan de beroepsgroep</meta:user-defined>
    <meta:user-defined meta:name="OVERHEIDop.indiener">P. van Houwelingen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het lid Van Houwelingen over het eventueel sluiten van een kinderhartchirurgiecentrum altijd overlaten aan de beroepsg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