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13
      <text:tab/>BRIEF VAN DE MINISTER VAN VOLKSGEZONDHEID, WELZIJN EN SPORT</text:h>
      <text:p text:style-name="ifm_p_mt.3.76mm_ifm">Aan de Voorzitter van de Tweede Kamer der Staten-Generaal</text:p>
      <text:p text:style-name="ifm_p_mt.3.76mm_ifm">Den Haag, 20 december 2021</text:p>
      <text:p text:style-name="ifm_p_mt.3.76mm_ifm">In 2021 heeft adviesbureau SiRM in opdracht van VWS een lerende evaluatie uitgevoerd naar de Hoofdlijnenakkoorden in de curatieve zorg. Hierbij bied ik u, mede namens de Staatssecretaris van Volksgezondheid, Welzijn en Sport, het definitieve rapport «Een vernieuwd akkoord. Een gewijzigde vorm van Hoofdlijnenakkoorden» aan<text:note text:id="ID-1014596-d36e83" text:note-class="footnote"><text:note-citation text:label="1 ">1</text:note-citation><text:note-body><text:p text:style-name="ifm_p_font.normal_size.6.93pt_mt..5mm_indent.-0.1161in_mleft.0.1161in_ifm">Raadpleegbaar via www.tweedekamer.nl</text:p></text:note-body></text:note>.</text:p>
      <text:p text:style-name="ifm_p_mt.3.76mm_ifm">Deze lerende evaluatie is met inzet van alle ondertekenaars van de Hoofdlijnenakkoorden uitgevoerd en daarmee ligt er een breed gedragen rapport met aanbevelingen hoe het instrument Hoofdlijnenakkoorden vormgegeven kan worden. Het is aan een nieuw kabinet om te besluiten of en hoe het instrument Hoofdlijnenakkoord na 2022 wordt ingeze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13<text:tab/><text:page-number text:select-page="current"/></text:p>
      </style:footer>
    </style:master-page>
    <style:master-page xmlns:sdu-fn="http://schema.sdu.nl/2011/07/functions" style:name="Landscape" style:page-layout-name="landscape-margin-text">
      <style:footer>
        <text:p text:style-name="footer">Tweede Kamer, vergaderjaar 2021-2022, 31 765, nr. 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apport evaluatie Hoofdlijnenakkoorden curatieve zorg</dc:title>
    <meta:user-defined meta:name="OVERHEIDop.ParlID/DC.identifier">kst-31765-613</meta:user-defined>
    <meta:user-defined meta:name="OVERHEIDop.ondernummer">613</meta:user-defined>
    <meta:user-defined meta:name="DCTERMS.W3CDTF/DCTERMS.available">2022-01-20</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2/xml/MC-OEP-Kamerstuk-Web.xml</meta:user-defined>
    <meta:user-defined meta:name="OVERHEIDop.documenttitel">Rapport evaluatie Hoofdlijnenakkoorden curatieve zorg</meta:user-defined>
    <meta:user-defined meta:name="OVERHEIDop.indiener">H.M. de Jonge</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0</meta:user-defined>
    <meta:user-defined meta:name="DC.title">Kwaliteit van zorg; Brief regering; Rapport evaluatie Hoofdlijnenakkoorden curatiev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