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09
      <text:tab/>BRIEF VAN DE MINISTER VAN VOLKSGEZONDHEID, WELZIJN EN SPORT</text:h>
      <text:p text:style-name="ifm_p_mt.3.76mm_ifm">Aan de Voorzitter van de Tweede Kamer der Staten-Generaal</text:p>
      <text:p text:style-name="ifm_p_mt.3.76mm_ifm">Den Haag, 25 oktober 2021</text:p>
      <text:p text:style-name="ifm_p_mt.3.76mm_ifm">In 2016 bracht het Zorginstituut Nederland (hierna: het Zorginstituut) in het kader van het programma Zinnige Zorg het Verbetersignalement Perifeer arterieel vaatlijden (PAV) – Claudicatio Intermittens (CI) uit<text:note text:id="ID-1002077-d36e68" text:note-class="footnote"><text:note-citation text:label="1 ">1</text:note-citation><text:note-body><text:p text:style-name="ifm_p_font.normal_size.6.93pt_mt..5mm_indent.-0.1161in_mleft.0.1161in_ifm">Zinnige Zorg verbetersignalement Perifeer arterieel vaatlijden (PAV) – Claudicatio Intermittens | Rapport | Zorginstituut Nederland</text:p></text:note-body></text:note>. Met deze brief bied ik u de eindevaluatie<text:note text:id="ID-1002077-d36e79" text:note-class="footnote"><text:note-citation text:label="2 ">2</text:note-citation><text:note-body><text:p text:style-name="ifm_p_font.normal_size.6.93pt_mt..5mm_indent.-0.1161in_mleft.0.1161in_ifm">Zinnige Zorg – Eindevaluatie Perifeer Arterieel Vaatlijden | Rapport | Zorginstituut Nederland</text:p></text:note-body></text:note> van dit verbetersignalement aan<text:note text:id="ID-1002077-d36e90" text:note-class="footnote"><text:note-citation text:label="3 ">3</text:note-citation><text:note-body><text:p text:style-name="ifm_p_font.normal_size.6.93pt_mt..5mm_indent.-0.1161in_mleft.0.1161in_ifm">Raadpleegbaar via www.tweedekamer.nl</text:p></text:note-body></text:note>.</text:p>
      <text:p text:style-name="ifm_p_mt.3.76mm_ifm">Voor deze eindevaluatie heeft het Zorginstituut zich gericht op verbeterafspraken die uit het verbetersignalement naar voren zijn gekomen. Op basis van de eindevaluatie heeft het Zorginstituut geconcludeerd dat het Zinnige Zorg traject heeft geleid tot significante verbetering van de zorg voor de patiënten met CI in de dagelijkse praktijk. Het Zorginstituut heeft toegezien op de voortgang van de verbeterafspraken en op de afstemming tussen partijen. Zij hebben daarin geobserveerd dat er dankzij veel inzet en initiatieven van de betrokken partijen in het veld veel stappen zijn gezet met betrekking tot de verbeterafspraken. De betrokken partijen hebben zich gecommitteerd aan het verbetersignalement en daarmee aan de implementatie van stepped care waarmee er een aanzienlijk substitutie effect is behaald.</text:p>
      <text:p text:style-name="ifm_p_mt.3.76mm_ifm">Deze positieve resultaten en de vervolgstappen die het veld zal nemen, passen mooi in de grotere passende zorg beweging. Met deze resultaten en afspraken zet het veld stappen richting het bevorderen van passende zorg aan patiënten bij CI.</text:p>
      <text:p text:style-name="ifm_p_mt.5.08mm_ifm">De Minister van Volksgezondheid, Welzijn en Sport,<text:line-break/>H.M. de <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09<text:tab/><text:page-number text:select-page="current"/></text:p>
      </style:footer>
    </style:master-page>
    <style:master-page xmlns:sdu-fn="http://schema.sdu.nl/2011/07/functions" style:name="Landscape" style:page-layout-name="landscape-margin-text">
      <style:footer>
        <text:p text:style-name="footer">Tweede Kamer, vergaderjaar 2021-2022, 31 765,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Eindevaluatie zinnige zorg traject perifeer arterieel vaatlijden</dc:title>
    <meta:user-defined meta:name="OVERHEIDop.ParlID/DC.identifier">kst-31765-609</meta:user-defined>
    <meta:user-defined meta:name="OVERHEIDop.ondernummer">609</meta:user-defined>
    <meta:user-defined meta:name="DCTERMS.W3CDTF/DCTERMS.available">2021-10-27</meta:user-defined>
    <meta:user-defined meta:name="OVERHEIDop.KamerstukTypen/DC.type">Brief</meta:user-defined>
    <meta:user-defined meta:name="OVERHEIDop.dossiernummer">31765</meta:user-defined>
    <meta:user-defined meta:name="OVERHEIDop.documenttitel">Eindevaluatie zinnige zorg traject perifeer arterieel vaatlijden</meta:user-defined>
    <meta:user-defined meta:name="OVERHEIDop.indiener">H.M. de Jonge</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Kwaliteit van zorg; Brief regering; Eindevaluatie zinnige zorg traject perifeer arterieel vaatl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