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60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605
      <text:tab/>GEWIJZIGDE MOTIE VAN HET LID SIMONS TER VERVANGING VAN DIE GEDRUKT ONDER NR. 600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enorme wachtlijsten in de transgenderzorg leiden tot veel onzekerheid, pijn en leed;</text:p>
      <text:p text:style-name="ifm_p_mt.3.76mm_ifm">constaterende dat de gevolgen desastreus zijn en veel mensen de hoop op een uitweg verliezen, met alle gevolgen van dien;</text:p>
      <text:p text:style-name="ifm_p_mt.3.76mm_ifm">constaterende dat de oorzaak hiervan voor een heel groot deel ligt bij de monopolies op de transgenderzorg;</text:p>
      <text:p text:style-name="ifm_p_mt.3.76mm_ifm">constaterende dat dit het gevolg is van de centralisatie van de transgenderzorg;</text:p>
      <text:p text:style-name="ifm_p_mt.3.76mm_ifm">overwegende dat deze kritische situatie vraagt om snelle actie en drastische maatregelen;</text:p>
      <text:p text:style-name="ifm_p_mt.3.76mm_ifm">verzoekt de regering, zorgverzekeraars aan te moedigen om kleinere zorgcentra te faciliteren en daarmee de decentralisatie van de transgenderzorg te versnellen,</text:p>
      <text:p text:style-name="ifm_p_mt.3.76mm_ifm">en gaat over tot de orde van de dag.</text:p>
      <text:p text:style-name="ifm_p_mt.3.76mm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6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6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 (gewijzigd/nader); Gewijzigde motie van het lid Simons over decentralisatie van de transgenderzorg (t.v.v. 31765-600)</dc:title>
    <meta:user-defined meta:name="OVERHEIDop.ParlID/DC.identifier">kst-31765-605</meta:user-defined>
    <meta:user-defined meta:name="OVERHEIDop.ondernummer">605</meta:user-defined>
    <meta:user-defined meta:name="DCTERMS.W3CDTF/DCTERMS.available">2021-07-11</meta:user-defined>
    <meta:user-defined meta:name="OVERHEIDop.KamerstukTypen/DC.type">Motie</meta:user-defined>
    <meta:user-defined meta:name="OVERHEIDop.dossiernummer">31765</meta:user-defined>
    <meta:user-defined meta:name="OVERHEIDop.documenttitel">Gewijzigde motie van het lid Simons over decentralisatie van de transgenderzorg (t.v.v. 31765-600)</meta:user-defined>
    <meta:user-defined meta:name="OVERHEIDop.indiener">S.H. Simons</meta:user-defined>
    <meta:user-defined meta:name="OVERHEIDop.dossiertitel">Kwaliteit van 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Kwaliteit van zorg; Motie (gewijzigd/nader); Gewijzigde motie van het lid Simons over decentralisatie van de transgenderzorg (t.v.v. 31765-60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