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00
      <text:tab/>MOTIE VAN HET LID SIMONS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enorme wachtlijsten in de transgenderzorg leiden tot veel onzekerheid, pijn en leed;</text:p>
      <text:p text:style-name="ifm_p_mt.3.76mm_ifm">constaterende dat de gevolgen desastreus zijn en veel mensen de hoop op een uitweg verliezen, met alle gevolgen van dien;</text:p>
      <text:p text:style-name="ifm_p_mt.3.76mm_ifm">constaterende dat de oorzaak hiervan voor een heel groot deel ligt bij de monopolies op de transgenderzorg;</text:p>
      <text:p text:style-name="ifm_p_mt.3.76mm_ifm">constaterende dat dit het gevolg is van de centralisatie van deze zorg;</text:p>
      <text:p text:style-name="ifm_p_mt.3.76mm_ifm">overwegende dat deze kritische situatie vraagt om snelle actie en drastische maatregelen;</text:p>
      <text:p text:style-name="ifm_p_mt.3.76mm_ifm">verzoekt de regering, de decentralisatie van de transgenderzorg te faciliteren door de autonomie en zelfbeschikking van zorgvragers zelf centraal te stellen in al het relevante beleid,</text:p>
      <text:p text:style-name="ifm_p_mt.3.76mm_ifm">en gaat over tot de orde van de dag.</text:p>
      <text:p text:style-name="ifm_p_mt.3.76mm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765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765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; Motie van het lid Simons over decentralisatie van de transgenderzorg</dc:title>
    <meta:user-defined meta:name="OVERHEIDop.ParlID/DC.identifier">kst-31765-600</meta:user-defined>
    <meta:user-defined meta:name="OVERHEIDop.ondernummer">600</meta:user-defined>
    <meta:user-defined meta:name="DCTERMS.W3CDTF/DCTERMS.available">2021-10-22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Simons over decentralisatie van de transgenderzorg</meta:user-defined>
    <meta:user-defined meta:name="OVERHEIDop.indiener">S.H. Simons</meta:user-defined>
    <meta:user-defined meta:name="OVERHEIDop.dossiertitel">Kwaliteit van 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Kwaliteit van zorg; Motie; Motie van het lid Simons over decentralisatie van de transgender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