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59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599
      <text:tab/>MOTIE VAN HET LID SIMONS C.S.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ervaringsdeskundigheid in de praktijk wordt geweerd uit de transgenderzorg;</text:p>
      <text:p text:style-name="ifm_p_mt.3.76mm_ifm">overwegende dat niemand de belangen en behoeftes van de zorgvragers zo goed kan vertegenwoordigen als de zorgvrager zelf;</text:p>
      <text:p text:style-name="ifm_p_mt.3.76mm_ifm">verzoekt de regering, om ervaringsdeskundigheid een leidende rol te geven binnen de transgenderzorg,</text:p>
      <text:p text:style-name="ifm_p_mt.3.76mm_ifm">en gaat over tot de orde van de dag.</text:p>
      <text:p text:style-name="ifm_p_mt.3.76mm_ifm">Simons</text:p>
      <text:p text:style-name="ifm_p_ifm">Kuiken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765, nr. 5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765, nr. 5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; Motie van het lid Simons c.s. over ervaringsdeskundigheid een leidende rol geven binnen de transgenderzorg</dc:title>
    <meta:user-defined meta:name="OVERHEIDop.ParlID/DC.identifier">kst-31765-599</meta:user-defined>
    <meta:user-defined meta:name="OVERHEIDop.ondernummer">599</meta:user-defined>
    <meta:user-defined meta:name="DCTERMS.W3CDTF/DCTERMS.available">2021-07-09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Simons c.s. over ervaringsdeskundigheid een leidende rol geven binnen de transgenderzorg</meta:user-defined>
    <meta:user-defined meta:name="OVERHEIDop.indiener">C.E. Ellemeet</meta:user-defined>
    <meta:user-defined meta:name="OVERHEIDop.indiener">A.H. Kuiken</meta:user-defined>
    <meta:user-defined meta:name="OVERHEIDop.indiener">S.H. Simons</meta:user-defined>
    <meta:user-defined meta:name="OVERHEIDop.dossiertitel">Kwaliteit van zor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Kwaliteit van zorg; Motie; Motie van het lid Simons c.s. over ervaringsdeskundigheid een leidende rol geven binnen de transgender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