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98
      <text:tab/>MOTIE VAN HET LID SIMONS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zowel de transgendergemeenschap als chirurgen pleiten voor het veranderen van de transitiezorg naar tweedelijnszorg;</text:p>
      <text:p text:style-name="ifm_p_mt.3.76mm_ifm">constaterende dat die verandering kansen biedt voor verdere decentralisatie van de transgenderzorg, depathologisering en het verkorten van de wachtlijsten;</text:p>
      <text:p text:style-name="ifm_p_mt.3.76mm_ifm">verzoekt de regering, om er bij de medische sector op aan te dringen dat de transgenderzorg uit de derdelijns- naar de tweedelijnszorg wordt gehaald,</text:p>
      <text:p text:style-name="ifm_p_mt.3.76mm_ifm">en gaat over tot de orde van de dag.</text:p>
      <text:p text:style-name="ifm_p_mt.3.76mm_ifm">Simon</text:p>
      <text:p text:style-name="ifm_p_ifm">Kuiken</text:p>
      <text:p text:style-name="ifm_p_ifm">Ellemeet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Simons c.s. over transgenderzorg uit de derdelijns- naar de tweedelijnszorg halen</dc:title>
    <meta:user-defined meta:name="OVERHEIDop.ParlID/DC.identifier">kst-31765-598</meta:user-defined>
    <meta:user-defined meta:name="OVERHEIDop.ondernummer">598</meta:user-defined>
    <meta:user-defined meta:name="DCTERMS.W3CDTF/DCTERMS.available">2021-07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Simons c.s. over transgenderzorg uit de derdelijns- naar de tweedelijnszorg halen</meta:user-defined>
    <meta:user-defined meta:name="OVERHEIDop.indiener">W. Paulusma</meta:user-defined>
    <meta:user-defined meta:name="OVERHEIDop.indiener">C.E. Ellemeet</meta:user-defined>
    <meta:user-defined meta:name="OVERHEIDop.indiener">A.H. Kuiken</meta:user-defined>
    <meta:user-defined meta:name="OVERHEIDop.indiener">S.H. Simons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het lid Simons c.s. over transgenderzorg uit de derdelijns- naar de tweedelijnszorg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