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91
      <text:tab/>MOTIE VAN HET LID HIJIN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Noordwest Ziekenhuisgroep voornemens is om de polikliniek bijzondere tandheelkunde te sluiten;</text:p>
      <text:p text:style-name="ifm_p_mt.3.76mm_ifm">constaterende dat de Noordwest Ziekenhuisgroep een van de weinige ziekenhuizen in Nederland is die bijzondere tandheelkunde aanbiedt;</text:p>
      <text:p text:style-name="ifm_p_mt.3.76mm_ifm">verzoekt de regering, alles op alles te zetten om de bijzondere tandheelkunde in Alkmaar te behou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het behouden van de bijzondere tandheelkunde in Alkmaar</dc:title>
    <meta:user-defined meta:name="OVERHEIDop.ParlID/DC.identifier">kst-31765-591</meta:user-defined>
    <meta:user-defined meta:name="OVERHEIDop.ondernummer">591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het behouden van de bijzondere tandheelkunde in Alkmaar</meta:user-defined>
    <meta:user-defined meta:name="OVERHEIDop.indiener">H.P.M. Hijink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Hijink over het behouden van de bijzondere tandheelkunde in Alkm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