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81
      <text:tab/>MOTIE VAN HET LID WERRNER C.S.</text:h>
      <text:p text:style-name="ifm_p_ifm">Voorgesteld 30 juni 2021</text:p>
      <text:p text:style-name="ifm_p_mt.3.76mm_ifm">De Kamer,</text:p>
      <text:p text:style-name="ifm_p_mt.3.76mm_ifm">gehoord de beraadslaging,</text:p>
      <text:p text:style-name="ifm_p_mt.3.76mm_ifm">constaterende dat er 20 miljoen euro uit het budget voor de woningbouwimpuls beschikbaar is voor de bouw van gemeenschappelijke ruimten;</text:p>
      <text:p text:style-name="ifm_p_mt.3.76mm_ifm">overwegende dat een zorgcoöperatie een netwerk is van inwoners in een dorp of wijk die zelf hulp en zorg regelen, waardoor ouderen minder snel in een sociaal isolement komen;</text:p>
      <text:p text:style-name="ifm_p_mt.3.76mm_ifm">overwegende dat er gezien de toenemende vergrijzing steeds meer behoefte is aan zelfstandig wonen met zorg en ondersteuning;</text:p>
      <text:p text:style-name="ifm_p_mt.3.76mm_ifm">verzoekt de regering, de subsidieregeling voor de bouw van gemeenschappelijke ruimten ook open te stellen voor het opzetten van zorgcoöperaties,</text:p>
      <text:p text:style-name="ifm_p_mt.3.76mm_ifm">en gaat over tot de orde van de dag.</text:p>
      <text:p text:style-name="ifm_p_mt.3.76mm_ifm">Werner</text:p>
      <text:p text:style-name="ifm_p_ifm">Ellemeet</text:p>
      <text:p text:style-name="ifm_p_ifm">Nijboer</text:p>
      <text:p text:style-name="ifm_p_ifm">Den Haan</text:p>
      <text:p text:style-name="ifm_p_ifm">Bikker</text:p>
      <text:p text:style-name="ifm_p_ifm">Agema</text:p>
      <text:p text:style-name="ifm_p_ifm">Tellegen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Werner c.s. over de subsidieregeling voor de bouw van gemeenschappelijke ruimten openstellen voor het opzetten van zorgcoöperaties</dc:title>
    <meta:user-defined meta:name="OVERHEIDop.ParlID/DC.identifier">kst-31765-581</meta:user-defined>
    <meta:user-defined meta:name="OVERHEIDop.ondernummer">581</meta:user-defined>
    <meta:user-defined meta:name="DCTERMS.W3CDTF/DCTERMS.available">2021-07-01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Werner c.s. over de subsidieregeling voor de bouw van gemeenschappelijke ruimten openstellen voor het opzetten van zorgcoöperaties</meta:user-defined>
    <meta:user-defined meta:name="OVERHEIDop.indiener">J.M.P. van der Laan</meta:user-defined>
    <meta:user-defined meta:name="OVERHEIDop.indiener">O.C. Tellegen</meta:user-defined>
    <meta:user-defined meta:name="OVERHEIDop.indiener">M. Agema</meta:user-defined>
    <meta:user-defined meta:name="OVERHEIDop.indiener">M.H. Bikker</meta:user-defined>
    <meta:user-defined meta:name="OVERHEIDop.indiener">N.L. den Haan</meta:user-defined>
    <meta:user-defined meta:name="OVERHEIDop.indiener">H. Nijboer</meta:user-defined>
    <meta:user-defined meta:name="OVERHEIDop.indiener">C.E. Ellemeet</meta:user-defined>
    <meta:user-defined meta:name="OVERHEIDop.indiener">L.M. Werner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Kwaliteit van zorg; Motie; Motie van het lid Werner c.s. over de subsidieregeling voor de bouw van gemeenschappelijke ruimten openstellen voor het opzetten van zorgcoöpe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