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57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574
      <text:tab/>MOTIE VAN DE LEDEN AGEMA EN DEN HAAN</text:h>
      <text:p text:style-name="ifm_p_ifm">Voorgesteld 30 juni 2021</text:p>
      <text:p text:style-name="ifm_p_mt.3.76mm_ifm">De Kamer,</text:p>
      <text:p text:style-name="ifm_p_mt.3.76mm_ifm">gehoord de beraadslaging,</text:p>
      <text:p text:style-name="ifm_p_mt.3.76mm_ifm">van mening dat een dak boven je hoofd een primaire levensbehoefte is;</text:p>
      <text:p text:style-name="ifm_p_mt.3.76mm_ifm">van mening dat dit extra aandacht behoeft voor wie oud en kwetsbaar is;</text:p>
      <text:p text:style-name="ifm_p_mt.3.76mm_ifm">constaterende dat er een zeer forse opgave ligt voor de ouderenhuisvesting, dat cijfers elkaar tegenspreken en er een gebrek aan regie is;</text:p>
      <text:p text:style-name="ifm_p_mt.3.76mm_ifm">van mening dat deze regie landelijke genomen moet worden teneinde het overzicht te bewaren en afrekenbare doelen te bewaken;</text:p>
      <text:p text:style-name="ifm_p_mt.3.76mm_ifm">spreekt uit de wenselijkheid van een Minister voor ouderenhuisvesting in het nieuwe kabinet,</text:p>
      <text:p text:style-name="ifm_p_mt.3.76mm_ifm">en gaat over tot de orde van de dag.</text:p>
      <text:p text:style-name="ifm_p_mt.3.76mm_ifm">Agema</text:p>
      <text:p text:style-name="ifm_p_ifm">Den H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1 765, nr. 5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1 765, nr. 5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waliteit van zorg; Motie; Motie van de leden Agema en Den Haan over de wenselijkheid van een minister voor ouderenhuisvesting</dc:title>
    <meta:user-defined meta:name="OVERHEIDop.ParlID/DC.identifier">kst-31765-574</meta:user-defined>
    <meta:user-defined meta:name="OVERHEIDop.ondernummer">574</meta:user-defined>
    <meta:user-defined meta:name="DCTERMS.W3CDTF/DCTERMS.available">2021-07-01</meta:user-defined>
    <meta:user-defined meta:name="OVERHEIDop.KamerstukTypen/DC.type">Motie</meta:user-defined>
    <meta:user-defined meta:name="OVERHEIDop.dossiernummer">31765</meta:user-defined>
    <meta:user-defined meta:name="OVERHEIDop.documenttitel">Motie van de leden Agema en Den Haan over de wenselijkheid van een minister voor ouderenhuisvesting</meta:user-defined>
    <meta:user-defined meta:name="OVERHEIDop.indiener">N.L. den Haan</meta:user-defined>
    <meta:user-defined meta:name="OVERHEIDop.indiener">M. Agema</meta:user-defined>
    <meta:user-defined meta:name="OVERHEIDop.dossiertitel">Kwaliteit van zor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30</meta:user-defined>
    <meta:user-defined meta:name="DC.title">Kwaliteit van zorg; Motie; Motie van de leden Agema en Den Haan over de wenselijkheid van een minister voor ouderenhuisvest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