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2
      <text:tab/>MOTIE VAN HET LID AGEMA C.S.</text:h>
      <text:p text:style-name="ifm_p_ifm">Voorgesteld 30 juni 2021</text:p>
      <text:p text:style-name="ifm_p_mt.3.76mm_ifm">De Kamer,</text:p>
      <text:p text:style-name="ifm_p_mt.3.76mm_ifm">gehoord de beraadslaging,</text:p>
      <text:p text:style-name="ifm_p_mt.3.76mm_ifm">van mening dat een dak boven je hoofd een primaire levensbehoefte is;</text:p>
      <text:p text:style-name="ifm_p_mt.3.76mm_ifm">van mening dat dit extra aandacht behoeft voor wie oud en kwetsbaar is;</text:p>
      <text:p text:style-name="ifm_p_mt.3.76mm_ifm">constaterende dat er veel rapporten, onderzoeken en inbrengen van stakeholders ten grondslag liggen aan dit debat over de ouderenhuisvesting, maar dat deze elkaar tegenspreken over de te ontwikkelen bouwvolumes voor verpleeghuisplekken, geclusterde woningen voor beginnend dementerenden en toegankelijke woningen voor ouderen met fysieke ouderdomsklachten;</text:p>
      <text:p text:style-name="ifm_p_mt.3.76mm_ifm">verzoekt de regering, een eenduidige, richtinggevende visie op de ouderenhuisvesting vorm te geven voor de korte, middellange en lange termijn,</text:p>
      <text:p text:style-name="ifm_p_mt.3.76mm_ifm">en gaat over tot de orde van de dag.</text:p>
      <text:p text:style-name="ifm_p_mt.3.76mm_ifm">Agema,</text:p>
      <text:p text:style-name="ifm_p_ifm">Nijboer</text:p>
      <text:p text:style-name="ifm_p_ifm">Werner</text:p>
      <text:p text:style-name="ifm_p_ifm">Den Haa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2<text:tab/><text:page-number text:select-page="current"/></text:p>
      </style:footer>
    </style:master-page>
    <style:master-page xmlns:sdu-fn="http://schema.sdu.nl/2011/07/functions" style:name="Landscape" style:page-layout-name="landscape-margin-text">
      <style:footer>
        <text:p text:style-name="footer">Tweede Kamer, vergaderjaar 2020-2021, 31 76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Agema c.s. over een eenduidige, richtinggevende visie op ouderenhuisvesting</dc:title>
    <meta:user-defined meta:name="OVERHEIDop.ParlID/DC.identifier">kst-31765-572</meta:user-defined>
    <meta:user-defined meta:name="OVERHEIDop.ondernummer">572</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het lid Agema c.s. over een eenduidige, richtinggevende visie op ouderenhuisvesting</meta:user-defined>
    <meta:user-defined meta:name="OVERHEIDop.indiener">C.E. Ellemeet</meta:user-defined>
    <meta:user-defined meta:name="OVERHEIDop.indiener">N.L. den Haan</meta:user-defined>
    <meta:user-defined meta:name="OVERHEIDop.indiener">L.M. Werner</meta:user-defined>
    <meta:user-defined meta:name="OVERHEIDop.indiener">H. Nijboer</meta:user-defined>
    <meta:user-defined meta:name="OVERHEIDop.indiener">M. Agema</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het lid Agema c.s. over een eenduidige, richtinggevende visie op ouder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