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64
      <text:tab/>NADER GEWIJZIGDE MOTIE VAN DE LEDEN WESTERVELD EN ELLEMEET TER VERVANGING VAN DIE GEDRUKT ONDER NR. 563</text:h>
      <text:p text:style-name="ifm_p_ifm">Voorgesteld 25 mei 2021</text:p>
      <text:p text:style-name="ifm_p_mt.3.76mm_ifm">De Kamer,</text:p>
      <text:p text:style-name="ifm_p_mt.3.76mm_ifm">gehoord de beraadslaging,</text:p>
      <text:p text:style-name="ifm_p_mt.3.76mm_ifm">constaterende dat 24/7 beschikbaarheid, coördinatie van zorg en specialistische verpleging in de wijk niet kostendekkend worden gefinancierd;</text:p>
      <text:p text:style-name="ifm_p_mt.3.76mm_ifm">overwegende dat verzekeraars nu de inkoopkaders aan het maken zijn,</text:p>
      <text:p text:style-name="ifm_p_mt.3.76mm_ifm">verzoekt de regering te bevorderen dat zorgverzekeraars deze systeemfuncties congruent inkopen, waarbij er erkenning is voor de rol hiervan in de regio,</text:p>
      <text:p text:style-name="ifm_p_mt.3.76mm_ifm">en gaat over tot de orde van de dag.</text:p>
      <text:p text:style-name="ifm_p_mt.3.76mm_ifm">Westerveld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 (gewijzigd/nader); Nader gewijzigde motie van de leden Westerveld en Ellemeet over congruent inkopen van systeemfuncties (t.v.v. 31765-563)</dc:title>
    <meta:user-defined meta:name="OVERHEIDop.ParlID/DC.identifier">kst-31765-564</meta:user-defined>
    <meta:user-defined meta:name="OVERHEIDop.ondernummer">564</meta:user-defined>
    <meta:user-defined meta:name="DCTERMS.W3CDTF/DCTERMS.available">2021-05-27</meta:user-defined>
    <meta:user-defined meta:name="OVERHEIDop.KamerstukTypen/DC.type">Motie</meta:user-defined>
    <meta:user-defined meta:name="OVERHEIDop.dossiernummer">31765</meta:user-defined>
    <meta:user-defined meta:name="OVERHEIDop.documenttitel">Nader gewijzigde motie van de leden Westerveld en Ellemeet over congruent inkopen van systeemfuncties (t.v.v. 31765-563)</meta:user-defined>
    <meta:user-defined meta:name="OVERHEIDop.indiener">C.E. Ellemeet</meta:user-defined>
    <meta:user-defined meta:name="OVERHEIDop.indiener">E.M. Westerveld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5</meta:user-defined>
    <meta:user-defined meta:name="DC.title">Kwaliteit van zorg; Motie (gewijzigd/nader); Nader gewijzigde motie van de leden Westerveld en Ellemeet over congruent inkopen van systeemfuncties (t.v.v. 31765-56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