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61
      <text:tab/>MOTIE VAN DE LEDEN VAN DER LAAN EN WESTERVELD</text:h>
      <text:p text:style-name="ifm_p_ifm">Voorgesteld 18 mei 2021</text:p>
      <text:p text:style-name="ifm_p_mt.3.76mm_ifm">De Kamer,</text:p>
      <text:p text:style-name="ifm_p_mt.3.76mm_ifm">gehoord de beraadslaging,</text:p>
      <text:p text:style-name="ifm_p_mt.3.76mm_ifm">constaterende dat veel gemeenten worstelen met de regels rondom inkomensafhankelijkheid in de Wmo en dat veel partijen in hun programma voorstellen doen om deze te wijzigen, zoals bijvoorbeeld het afschaffen van het abonnementstarief;</text:p>
      <text:p text:style-name="ifm_p_mt.3.76mm_ifm">constaterende dat Zorgkeuzes in Kaart vermeldt dat herinvoering van een inkomens- en/of vermogensafhankelijke component in de eigen bijdrage Wmo vraagt om een nieuw ICT-systeem bij het CAK;</text:p>
      <text:p text:style-name="ifm_p_mt.3.76mm_ifm">constaterende dat de looptijd van de ontwikkeling van dit nieuwe ICT-systeem geraamd wordt op vier jaar en de kosten op 5 miljoen per jaar;</text:p>
      <text:p text:style-name="ifm_p_mt.3.76mm_ifm">verzoekt de regering, verschillende uitvoeringsopties in kaart te brengen om inkomensafhankelijkheid in de Wmo in te voeren, en de Kamer daarover voor het zomerreces te informeren,</text:p>
      <text:p text:style-name="ifm_p_mt.3.76mm_ifm">en gaat over tot de orde van de dag.</text:p>
      <text:p text:style-name="ifm_p_mt.3.76mm_ifm">Van der Laa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61<text:tab/><text:page-number text:select-page="current"/></text:p>
      </style:footer>
    </style:master-page>
    <style:master-page xmlns:sdu-fn="http://schema.sdu.nl/2011/07/functions" style:name="Landscape" style:page-layout-name="landscape-margin-text">
      <style:footer>
        <text:p text:style-name="footer">Tweede Kamer, vergaderjaar 2020-2021, 31 765,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Van der Laan en Westerveld over uitvoeringsopties om inkomensafhankelijkheid in de Wmo in te voeren</dc:title>
    <meta:user-defined meta:name="OVERHEIDop.ParlID/DC.identifier">kst-31765-561</meta:user-defined>
    <meta:user-defined meta:name="OVERHEIDop.ondernummer">561</meta:user-defined>
    <meta:user-defined meta:name="DCTERMS.W3CDTF/DCTERMS.available">2021-05-19</meta:user-defined>
    <meta:user-defined meta:name="OVERHEIDop.KamerstukTypen/DC.type">Motie</meta:user-defined>
    <meta:user-defined meta:name="OVERHEIDop.dossiernummer">31765</meta:user-defined>
    <meta:user-defined meta:name="OVERHEIDop.documenttitel">Motie van de leden Van der Laan en Westerveld over uitvoeringsopties om inkomensafhankelijkheid in de Wmo in te voeren</meta:user-defined>
    <meta:user-defined meta:name="OVERHEIDop.indiener">E.M. Westerveld</meta:user-defined>
    <meta:user-defined meta:name="OVERHEIDop.indiener">J.M.P. van der Laan</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Kwaliteit van zorg; Motie; Motie van de leden Van der Laan en Westerveld over uitvoeringsopties om inkomensafhankelijkheid in de Wmo in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