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57
      <text:tab/>MOTIE VAN DE LEDEN WESTERVELD EN ELLEMEET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24/7 beschikbaarheid, coördinatie van zorg en specialistische verpleging in de wijk niet kostendekkend worden gefinancierd;</text:p>
      <text:p text:style-name="ifm_p_mt.3.76mm_ifm">overwegende dat verzekeraars nu de inkoopkaders aan het maken zijn;</text:p>
      <text:p text:style-name="ifm_p_mt.3.76mm_ifm">verzoekt de regering, zorg te dragen dat zorgverzekeraars deze systeemfuncties minimaal kostendekkend en congruent inkopen, waarbij er erkenning is voor de rol hiervan in de regio,</text:p>
      <text:p text:style-name="ifm_p_mt.3.76mm_ifm">en gaat over tot de orde van de dag.</text:p>
      <text:p text:style-name="ifm_p_mt.3.76mm_ifm">Westerveld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Westerveld en Ellemeet over kostendekkend en congruent inkopen van systeemfuncties</dc:title>
    <meta:user-defined meta:name="OVERHEIDop.ParlID/DC.identifier">kst-31765-557</meta:user-defined>
    <meta:user-defined meta:name="OVERHEIDop.ondernummer">557</meta:user-defined>
    <meta:user-defined meta:name="DCTERMS.W3CDTF/DCTERMS.available">2021-05-19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Westerveld en Ellemeet over kostendekkend en congruent inkopen van systeemfuncties</meta:user-defined>
    <meta:user-defined meta:name="OVERHEIDop.indiener">C.E. Ellemeet</meta:user-defined>
    <meta:user-defined meta:name="OVERHEIDop.indiener">E.M. Westerveld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Kwaliteit van zorg; Motie; Motie van de leden Westerveld en Ellemeet over kostendekkend en congruent inkopen van systeemfun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