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53
      <text:tab/>MOTIE VAN HET LID KWINT</text:h>
      <text:p text:style-name="ifm_p_ifm">Voorgesteld 18 mei 2021</text:p>
      <text:p text:style-name="ifm_p_mt.3.76mm_ifm">De Kamer,</text:p>
      <text:p text:style-name="ifm_p_mt.3.76mm_ifm">gehoord de beraadslaging,</text:p>
      <text:p text:style-name="ifm_p_mt.3.76mm_ifm">constaterende dat door de coronapandemie ziekenhuizen succesvol samenwerken om de zorg zo goed mogelijk te organiseren voor patiënten;</text:p>
      <text:p text:style-name="ifm_p_mt.3.76mm_ifm">van mening dat we uit de coronapandemie kunnen leren dat marktwerking wederom onsuccesvol is gebleken;</text:p>
      <text:p text:style-name="ifm_p_mt.3.76mm_ifm">verzoekt de regering, om de concurrentie op te schorten en met voorstellen te komen voor een nieuw model waarin ziekenhuizen samenwerken in plaats van concurrer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Kwint over ziekenhuizen laten samenwerken in plaats van laten concurreren</dc:title>
    <meta:user-defined meta:name="OVERHEIDop.ParlID/DC.identifier">kst-31765-553</meta:user-defined>
    <meta:user-defined meta:name="OVERHEIDop.ondernummer">553</meta:user-defined>
    <meta:user-defined meta:name="DCTERMS.W3CDTF/DCTERMS.available">2021-05-1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wint over ziekenhuizen laten samenwerken in plaats van laten concurreren</meta:user-defined>
    <meta:user-defined meta:name="OVERHEIDop.indiener">J.P. Kwint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Kwaliteit van zorg; Motie; Motie van het lid Kwint over ziekenhuizen laten samenwerken in plaats van laten concurr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