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50
      <text:tab/>MOTIE VAN HET LID PAULUSMA</text:h>
      <text:p text:style-name="ifm_p_ifm">Voorgesteld 18 mei 2021</text:p>
      <text:p text:style-name="ifm_p_mt.3.76mm_ifm">De Kamer,</text:p>
      <text:p text:style-name="ifm_p_mt.3.76mm_ifm">gehoord de beraadslaging,</text:p>
      <text:p text:style-name="ifm_p_mt.3.76mm_ifm">overwegende dat artsen door «samen beslissen» beter kunnen inspelen op de behoeften en voorkeuren van patiënten, patiënten meer keuzevrijheid krijgen en uit onderzoek blijkt dat zij daarna gemiddeld ook trouwer zijn aan hun behandeltraject;</text:p>
      <text:p text:style-name="ifm_p_mt.3.76mm_ifm">overwegende dat meer tijd en (financiële) ruimte nodig is voor professionals en patiënten om ook echt samen te kunnen beslissen;</text:p>
      <text:p text:style-name="ifm_p_mt.3.76mm_ifm">verzoekt de regering, om te bezien hoe tot een voldoende dekkend «kijk- en luistergeld» kan worden gekomen, waarvan het gebruik beter wordt verankerd in afspraken tussen zorgverzekeraars en zorginstellingen en tussen deze instellingen en hun zorgverleners, en de Kamer hier voor de zomer over te informer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50<text:tab/><text:page-number text:select-page="current"/></text:p>
      </style:footer>
    </style:master-page>
    <style:master-page xmlns:sdu-fn="http://schema.sdu.nl/2011/07/functions" style:name="Landscape" style:page-layout-name="landscape-margin-text">
      <style:footer>
        <text:p text:style-name="footer">Tweede Kamer, vergaderjaar 2020-2021, 31 765,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Paulusma over tot een voldoende dekkend "kijk- en luistergeld" komen</dc:title>
    <meta:user-defined meta:name="OVERHEIDop.ParlID/DC.identifier">kst-31765-550</meta:user-defined>
    <meta:user-defined meta:name="OVERHEIDop.ondernummer">550</meta:user-defined>
    <meta:user-defined meta:name="DCTERMS.W3CDTF/DCTERMS.available">2021-05-19</meta:user-defined>
    <meta:user-defined meta:name="OVERHEIDop.KamerstukTypen/DC.type">Motie</meta:user-defined>
    <meta:user-defined meta:name="OVERHEIDop.dossiernummer">31765</meta:user-defined>
    <meta:user-defined meta:name="OVERHEIDop.documenttitel">Motie van het lid Paulusma over tot een voldoende dekkend "kijk- en luistergeld" komen</meta:user-defined>
    <meta:user-defined meta:name="OVERHEIDop.indiener">W. Paulusma</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Kwaliteit van zorg; Motie; Motie van het lid Paulusma over tot een voldoende dekkend "kijk- en luistergeld"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