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 765<text:tab/>Kwaliteit van zorg</text:h>
      <text:h text:style-name="ifm_p_font.bold_size.9.06pt_mt.18.8mm_indent.-58.5mm_ifm" text:outline-level="1">Nr. 55
      <text:tab/>BRIEF VAN DE MINISTER VAN VOLKSGEZONDHEID, WELZIJN EN SPORT</text:h>
      <text:p text:style-name="ifm_p_mt.3.76mm_ifm">Aan de Voorzitter van de Tweede Kamer der Staten-Generaal</text:p>
      <text:p text:style-name="ifm_p_mt.3.76mm_ifm">Den Haag, 27 februari 2012</text:p>
      <text:p text:style-name="ifm_p_mt.3.76mm_ifm">Van 9 tot 13 januari 2012 was ik voor een werkbezoek in de Verenigde Staten. Centraal thema van het werkbezoek was hoe innovatie de zorg kan verbeteren en tegelijkertijd kosten- en arbeidbesparend kan zijn: «betere zorg tegen lagere kosten». Bijgaand stuur ik u het verslag van deze reis.<text:note text:id="n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mt.3.76mm_ifm">Samen met de Vereniging Verpleegkundigen en Verzorgenden Nederland (V&amp;VN) bracht ik een bezoek aan het Stanford University Medical Center in Palo Alto, California. Het bezoek was voor de V&amp;VN onderdeel van een studiereis waarbij meer magneetziekenhuizen werden bezocht. Ter informatie treft u ook het verslag van de reis van de V&amp;VN als bijlage bij deze brief.<text:span text:style-name="ifm_span_font.superscript_ifm"><text:note-ref text:note-class="footnote" text:reference-format="text" text:ref-name="n1">1</text:note-ref></text:span>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 765, nr. 5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 765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Kwaliteit van zorg ; Brief regering; Verslag van het werkbezoek aan Washington D.C. en San Francisco van 9 t/m 13 januari 2012 en verslag van het werkbezoek V&amp;VN aan Magneetziekenhuizen in California, VS</dc:title>
    <meta:user-defined meta:name="OVERHEIDop.ParlID/DC.identifier">kst-31765-55</meta:user-defined>
    <meta:user-defined meta:name="OVERHEIDop.ondernummer">55</meta:user-defined>
    <meta:user-defined meta:name="DCTERMS.W3CDTF/DCTERMS.available">2012-02-29</meta:user-defined>
    <meta:user-defined meta:name="OVERHEIDop.KamerstukTypen/DC.type">Brief</meta:user-defined>
    <meta:user-defined meta:name="OVERHEIDop.dossiernummer">31765</meta:user-defined>
    <meta:user-defined meta:name="OVERHEIDop.documenttitel">Verslag van het werkbezoek aan Washington D.C. en San Francisco van 9 t/m 13 januari 2012 en verslag van het werkbezoek V&amp;VN aan Magneetziekenhuizen in California, VS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Brief regering; Verslag van het werkbezoek aan Washington D.C. en San Francisco van 9 t/m 13 januari 2012 en verslag van het werkbezoek V&amp;VN aan Magneetziekenhuizen in California, V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