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7
      <text:tab/>BRIEF VAN DE MINISTER VOOR MEDISCHE ZORG</text:h>
      <text:p text:style-name="ifm_p_mt.3.76mm_ifm">Aan de Voorzitter van de Tweede Kamer der Staten-Generaal</text:p>
      <text:p text:style-name="ifm_p_mt.3.76mm_ifm">Den Haag, 15 maart 2021</text:p>
      <text:p text:style-name="ifm_p_mt.3.76mm_ifm">In 2018 is VWS gestart met de pilot Lerend evalueren. Deze pilot heeft als doel de kwaliteit van de beleidsevaluaties te verhogen én er meer van te leren. Eerder is uw Kamer al geïnformeerd dat in het kader van deze pilot voor 2021 een lerende evaluatie bestuurlijke afspraken zorg op de planning staat.<text:note text:id="ID-973091-d36e68" text:note-class="footnote"><text:note-citation text:label="1 ">1</text:note-citation><text:note-body><text:p text:style-name="ifm_p_font.normal_size.6.93pt_mt..5mm_indent.-0.1161in_mleft.0.1161in_ifm">Kamerstuk 35 570 XVI, nr. 2 (2.4 Meerjarenplanning beleidsdoorlichtingen Strategisch Evaluatie Agenda (SEA), tabel 5)</text:p></text:note-body></text:note></text:p>
      <text:p text:style-name="ifm_p_mt.3.76mm_ifm">In de bijlage bij deze brief stuur ik de taakopdracht van de ex post evaluatie naar de Hoofdlijnenakkoorden curatieve zorg<text:note text:id="ID-973091-d36e78" text:note-class="footnote"><text:note-citation text:label="2 ">2</text:note-citation><text:note-body><text:p text:style-name="ifm_p_font.normal_size.6.93pt_mt..5mm_indent.-0.1161in_mleft.0.1161in_ifm">Het betreft de HLA’s Huisartsenzorg, GGZ, MSZ en Wijkverpleging en de Bestuurlijke Afspraken Paramedische Zorg. Raadpleegbaar via www.tweedekamer.nl</text:p></text:note-body></text:note>. Met deze brief geef ik uitvoering aan de motie van het lid Harbers c.s., waarin de regering wordt verzocht de opzet en de vraagstelling van geplande beleidsdoorlichtingen met de Kamer te delen (Kamerstuk 34 000, nr. 36).</text:p>
      <text:h text:style-name="ifm_p_font.italic_mt.3.76mm_page.keep-with-next_ifm" text:outline-level="1">Planning</text:h>
      <text:p text:style-name="ifm_p_mt.3.76mm_ifm">Het plan van aanpak kan na uw eventuele vragen nog bijgesteld worden. De verwachting is dat het bureau eind maart zal starten met de werkzaamheden. Eind 2021 zal ik u de resultaten van de evaluatie met een beleidsreactie toestu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7<text:tab/><text:page-number text:select-page="current"/></text:p>
      </style:footer>
    </style:master-page>
    <style:master-page xmlns:sdu-fn="http://schema.sdu.nl/2011/07/functions" style:name="Landscape" style:page-layout-name="landscape-margin-text">
      <style:footer>
        <text:p text:style-name="footer">Tweede Kamer, vergaderjaar 2020-2021, 31 76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aakopdracht van de ex post evaluatie naar de Hoofdlijnenakkoorden curatieve zorg</dc:title>
    <meta:user-defined meta:name="OVERHEIDop.ParlID/DC.identifier">kst-31765-547</meta:user-defined>
    <meta:user-defined meta:name="OVERHEIDop.ondernummer">547</meta:user-defined>
    <meta:user-defined meta:name="DCTERMS.W3CDTF/DCTERMS.available">2021-03-16</meta:user-defined>
    <meta:user-defined meta:name="OVERHEIDop.KamerstukTypen/DC.type">Brief</meta:user-defined>
    <meta:user-defined meta:name="OVERHEIDop.dossiernummer">31765</meta:user-defined>
    <meta:user-defined meta:name="OVERHEIDop.documenttitel">Taakopdracht van de ex post evaluatie naar de Hoofdlijnenakkoorden curatieve zorg</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Kwaliteit van zorg; Brief regering; Taakopdracht van de ex post evaluatie naar de Hoofdlijnenakkoorden cur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