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5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45
      <text:tab/>BRIEF VAN DE MINISTER VOOR MEDISCHE ZORG</text:h>
      <text:p text:style-name="ifm_p_mt.3.76mm_ifm">Aan de Voorzitter van de Tweede Kamer der Staten-Generaal</text:p>
      <text:p text:style-name="ifm_p_mt.3.76mm_ifm">Den Haag, 9 maart 2021</text:p>
      <text:p text:style-name="ifm_p_mt.3.76mm_ifm">Vandaag publiceert de Inspectie Gezondheidszorg en Jeugd (IGJ) de uitgave «Het resultaat telt 2019» (HRT). Sinds 2003 stelt IGJ jaarlijks de basisset medisch specialistische zorg (MSZ) kwaliteitsindicatoren (basisset) vast<text:note text:id="ID-972388-d36e68" text:note-class="footnote"><text:note-citation text:label="1 ">1</text:note-citation><text:note-body><text:p text:style-name="ifm_p_font.normal_size.6.93pt_mt..5mm_indent.-0.1161in_mleft.0.1161in_ifm">De basisset bevat kwaliteitsindicatoren die uitsluitend voor ziekenhuizen gelden, kwaliteitsindicatoren die uitsluitend voor particuliere klinieken gelden en kwaliteitsindicatoren die voor beide gelden.</text:p></text:note-body></text:note>. Het HRT is een publicatie over de wijze waarop IGJ kwaliteitsindicatoren gebruikt in haar toezicht op de sector MSZ. Met de publicatie van het HRT hebben alle partijen inzicht in de resultaten van de kwaliteitsindicatoren en legt IGJ verantwoording af over haar toezicht. De publicatie van HRT is feitelijk de afronding van een proces dat al start tijdens het verslagjaar. Zorgaanbieders en zorgprofessionals krijgen gedurende het jaar al inzicht in hun eigen functioneren en zij kunnen daarop sturen. De resultaten van de kwaliteitsindicatoren van alle zorgaanbieders zijn openbaar. Zorgaanbieders kunnen kennis nemen van de kwaliteitsindicatoren van andere zorgaanbieders en de daarbij gegeven toelichtingen. IGJ gebruikt de informatie ook in haar toezicht en het geven van feedback, onder meer in de vorm van een eerste terugkoppeling aan alle ziekenhuizen en particuliere klinieken. HRT kunt u bereiken via de volgende link: https://magazines.igj.nl/hetresultaattelt/2021/01/. De resultaten van de kwaliteitsindicatoren zijn openbaar op de website van DHD.</text:p>
      <text:h text:style-name="ifm_p_font.bold_mt.3.76mm_page.keep-with-next_ifm" text:outline-level="1">De basisset is van en voor IGJ én de sector MSZ</text:h>
      <text:p text:style-name="ifm_p_mt.3.76mm_ifm">Het opstellen van de basisset gebeurt in samenwerking met de volgende veldpartijen; Federatie Medisch Specialisten (FMS), de Nederlandse Federatie van Universitair Medische Centra (NFU), de Nederlandse Vereniging van Ziekenhuizen (NVZ), Verpleegkundigen &amp; Verzorgenden Nederland (V&amp;VN) en Zelfstandige Klinieken Nederland (ZKN). Door middel van de basisset stellen de veldpartijen samen met IGJ vast wat de grootste risico’s voor de zorg zijn en op welk terrein zij gezamenlijk de ambitie hebben om de waarborgen voor goede zorg te verbeteren. De patiënt moet er op kunnen vertrouwen dat binnen de sector MSZ overal goede kwaliteit van zorg wordt geleverd. Daarom geldt de basisset voor zowel ziekenhuizen als particuliere klinieken.</text:p>
      <text:p text:style-name="ifm_p_mt.3.76mm_ifm">Het systeem van kwaliteitsindicatoren is gebaseerd op een doorlopende dialoog tussen veldpartijen, ziekenhuizen, particuliere klinieken en IGJ. Allen zijn daardoor in staat om de kwaliteitsindicatoren steeds beter te gebruiken en te ontwikkelen. Het effect op kwaliteit en veiligheid is hierdoor maximaal en de invloed op registratielast minimaal. Een belangrijk aspect van de kwaliteitsindicatoren is dat de ziekenhuizen en particuliere klinieken gestimuleerd worden een toelichting te geven op hun data. Uit de gegeven toelichtingen kan IGJ voor een belangrijk deel opmaken hoe de zorgaanbieder de kwaliteitsindicatoren daadwerkelijk gebruikt om te leren en te verbeteren.</text:p>
      <text:h text:style-name="ifm_p_font.bold_mt.3.76mm_page.keep-with-next_ifm" text:outline-level="1">Gegevensanalyse fundament onder zorgverbetering</text:h>
      <text:p text:style-name="ifm_p_mt.3.76mm_ifm">De sector MSZ is veel in het nieuws. Op het moment van publicatie van HRT zitten we midden in de coronapandemie en staat de zorg onder grote druk. Het belang van goede zorg is zichtbaarder dan ooit. Ontwikkelingen gaan snel en ziekenhuizen en klinieken tonen zich flexibel en creatief. Deze publicatie toont aan dat gegevensanalyse een uitstekende basis biedt voor zorgverbetering. HRT laat zien hoe intensive cares (IC) de nationale intensive care evaluatie (NICE) hebben opgebouwd voor hun eigen kwaliteitsverbetering. Hetzelfde systeem dat in de afgelopen maanden betrouwbare data leverde voor de bezetting van de IC. Ziekenhuizen laten in hun analyses beter dan ooit zien dat zij in staat zijn lessen te trekken uit eigen gegevens. En die lessen te gebruiken om verbeteringen aan te brengen. Ziekenhuizen gebruiken hun eigen resultaten voor verbetering van de kwaliteit van zorg. De resultaten werden door de ziekenhuizen goed toegelicht. In toenemende mate geven de ziekenhuizen en particuliere klinieken ook toelichtingen bij goede indicatoruitslagen. Ziekenhuizen en particuliere klinieken kunnen zo leren en verbeteren van elkaar.</text:p>
      <text:h text:style-name="ifm_p_font.bold_mt.3.76mm_page.keep-with-next_ifm" text:outline-level="1">Doorontwikkeling naar verbeterdoelen</text:h>
      <text:p text:style-name="ifm_p_mt.3.76mm_ifm">Zorgaanbieders en zorgprofessionals laten zien dat zij leren en verbeteren. Dit geeft het vertrouwen dat de basisset MSZ naar een volgende fase kan gaan. Tot en met 2020 bestond het systeem uit scherp omschreven indicatoren. Deze waren ontwikkeld door en afgesproken met de wetenschappelijke verenigingen van zorgprofessionals. Zij rapporteerden de gegevens samen met een steeds belangrijker wordende toelichting en analyse. Deze gegevens werden geanalyseerd door IGJ. Vervolgens stuurde IGJ begin november 2020 een reactie naar ziekenhuizen en particuliere klinieken. Deze reactie konden zorgaanbieders en zorgprofessionals gebruiken om te kijken waar zij hun zorg konden verbeteren. Dit systeem van indicatoren gaat veranderen naar een systeem van verbeterdoelen.</text:p>
      <text:h text:style-name="ifm_p_font.bold_mt.3.76mm_page.keep-with-next_ifm" text:outline-level="1">Rapportage over verbeterdoelen met zelfgekozen gegevens</text:h>
      <text:p text:style-name="ifm_p_mt.3.76mm_ifm">In de nieuwe werkwijze is niet langer vooraf bepaald welke gegevens ziekenhuizen gebruiken voor hun analyse. Met alle partijen zijn wel onderwerpen – verbeterdoelen – omschreven. Hierover rapporteert het ziekenhuis op basis van gegevens die het ziekenhuis zelf kan kiezen. Verbeterdoelen zijn gebaseerd op de <text:span text:style-name="ifm_span_font.italic_ifm">plan-do-check-act</text:span> cyclus. Over 2020 zijn daar al twee voorbeelden van ingevoerd: de continuïteit van zorg voor kwetsbare patiënten en het preoperatief voedingsbeleid bij kinderen. Over 2021 de volgende drie onderwerpen: realiseren van een optimaal antistollingsbeleid in de zorginstelling, realiseren van een optimaal pijnbeleid in de zorginstelling en voorkomen van letsel en functieverlies bij (kwetsbare) ouderen ten gevolge van een val. De rest van de indicatoren zal zo snel mogelijk worden omgezet. Hiervoor gebruiken we de ervaring met het maken en gebruiken van deze verbeterdoelen. IGJ doet hiermee een stap terug. De resultaten van de afgelopen jaren geven zoveel vertrouwen, dat wij deze stap kunnen zetten.</text:p>
      <text:h text:style-name="ifm_p_font.bold_mt.3.76mm_page.keep-with-next_ifm" text:outline-level="1">Ten slotte</text:h>
      <text:p text:style-name="ifm_p_mt.3.76mm_ifm">IGJ komt met de publicatie van HRT tegemoet aan de vraag om openheid en transparantie met betrekking tot resultaten van de kwaliteitsindicatoren. Ik ben verheugd over de positieve bevindingen van IGJ op grond van de aangeleverde kwaliteitsindicatoren. De wijze waarop ziekenhuizen en particuliere klinieken de kwaliteitsindicatoren zelf gebruiken toont aan dat de sector MSZ voortdurend werkt aan verbetering van kwaliteit en veiligheid van zorg. IGJ spreekt het vertrouwen uit dat ziekenhuizen en particuliere klinieken in toenemende mate reflecteren op eigen geleverde zorg. Daarmee kan verantwoord het systeem van kwaliteitsindicatoren worden doorontwikkeld naar verbeterdoelen. Ziekenhuizen en particuliere klinieken zijn dan nog beter in staat te leren en verbeteren van elkaar.</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45<text:tab/><text:page-number text:select-page="current"/></text:p>
      </style:footer>
    </style:master-page>
    <style:master-page xmlns:sdu-fn="http://schema.sdu.nl/2011/07/functions" style:name="Landscape" style:page-layout-name="landscape-margin-text">
      <style:footer>
        <text:p text:style-name="footer">Tweede Kamer, vergaderjaar 2020-2021, 31 765,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Rapport van de Inspectie Gezondheidszorg en Jeugd (IGJ) inzake ‘Het resultaat telt 2019’</dc:title>
    <meta:user-defined meta:name="OVERHEIDop.ParlID/DC.identifier">kst-31765-545</meta:user-defined>
    <meta:user-defined meta:name="OVERHEIDop.ondernummer">545</meta:user-defined>
    <meta:user-defined meta:name="DCTERMS.W3CDTF/DCTERMS.available">2021-03-10</meta:user-defined>
    <meta:user-defined meta:name="OVERHEIDop.KamerstukTypen/DC.type">Brief</meta:user-defined>
    <meta:user-defined meta:name="OVERHEIDop.dossiernummer">31765</meta:user-defined>
    <meta:user-defined meta:name="OVERHEIDop.documenttitel">Rapport van de Inspectie Gezondheidszorg en Jeugd (IGJ) inzake ‘Het resultaat telt 2019’</meta:user-defined>
    <meta:user-defined meta:name="OVERHEIDop.indiener">T. van Ark</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9</meta:user-defined>
    <meta:user-defined meta:name="DC.title">Kwaliteit van zorg; Brief regering; Rapport van de Inspectie Gezondheidszorg en Jeugd (IGJ) inzake ‘Het resultaat telt 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