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32
      <text:tab/>MOTIE VAN HET LID VAN DEN BERGE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er begin 2021 bestuurlijke afspraken worden gemaakt over de bouwopgave voor senioren, met betrekking tot zowel verpleeghuisplekken als nieuwe woonvormen;</text:p>
      <text:p text:style-name="ifm_p_mt.3.76mm_ifm">van mening dat deze woningen moeten aansluiten op de wensen van de bewoners;</text:p>
      <text:p text:style-name="ifm_p_mt.3.76mm_ifm">verzoekt de regering, bij het maken van de bestuurlijke afspraken te bewerkstelligen dat ook vertegenwoordigers van ouderen lokaal worden betrokken bij de uitwerking van de opgave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n Berge over ook vertegenwoordigers van ouderen lokaal betrekken bij de bouwopgave voor senioren</dc:title>
    <meta:user-defined meta:name="OVERHEIDop.ParlID/DC.identifier">kst-31765-532</meta:user-defined>
    <meta:user-defined meta:name="OVERHEIDop.ondernummer">532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n Berge over ook vertegenwoordigers van ouderen lokaal betrekken bij de bouwopgave voor senioren</meta:user-defined>
    <meta:user-defined meta:name="OVERHEIDop.Parlementair/DC.type">Kamerstuk</meta:user-defined>
    <meta:user-defined meta:name="OVERHEIDop.indiener">C.N. van den Berge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den Berge over ook vertegenwoordigers van ouderen lokaal betrekken bij de bouwopgave voor seni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