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31
      <text:tab/>MOTIE VAN HET LID VAN DEN BERGE</text:h>
      <text:p text:style-name="ifm_p_ifm">Voorgesteld tijdens het Notaoverleg van 26 november 2020</text:p>
      <text:p text:style-name="ifm_p_mt.3.76mm_ifm">De Kamer,</text:p>
      <text:p text:style-name="ifm_p_mt.3.76mm_ifm">gehoord de beraadslaging,</text:p>
      <text:p text:style-name="ifm_p_mt.3.76mm_ifm">constaterende dat meerjarige contracten theoretisch mogelijk zijn, maar in de praktijk nauwelijks voorkomen;</text:p>
      <text:p text:style-name="ifm_p_mt.3.76mm_ifm">overwegende dat meerjarige financiële zekerheid het makkelijker maakt voor zorgaanbieders om te investeren in meer verpleeghuisplekken;</text:p>
      <text:p text:style-name="ifm_p_mt.3.76mm_ifm">verzoekt de regering, uit te vragen bij zorgkantoren waarom zij in de praktijk vaak nog eenjarige contracten afsluiten, en deze knelpunten weg te nemen,</text:p>
      <text:p text:style-name="ifm_p_mt.3.76mm_ifm">en gaat over tot de orde van de dag.</text:p>
      <text:p text:style-name="ifm_p_mt.3.76mm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Van den Berge over bij zorgkantoren uitvragen waarom zij vaak nog éénjarige contracten afsluiten</dc:title>
    <meta:user-defined meta:name="OVERHEIDop.ParlID/DC.identifier">kst-31765-531</meta:user-defined>
    <meta:user-defined meta:name="OVERHEIDop.ondernummer">531</meta:user-defined>
    <meta:user-defined meta:name="DCTERMS.W3CDTF/DCTERMS.available">2020-12-02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Van den Berge over bij zorgkantoren uitvragen waarom zij vaak nog éénjarige contracten afsluiten</meta:user-defined>
    <meta:user-defined meta:name="OVERHEIDop.Parlementair/DC.type">Kamerstuk</meta:user-defined>
    <meta:user-defined meta:name="OVERHEIDop.indiener">C.N. van den Berge</meta:user-defined>
    <meta:user-defined meta:name="OVERHEIDop.vergaderjaar">2020-2021</meta:user-defined>
    <meta:user-defined meta:name="OVERHEIDop.dossiertitel">Kwaliteit van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Van den Berge over bij zorgkantoren uitvragen waarom zij vaak nog éénjarige contracten af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