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24<text:tab/>BRIEF VAN DE STAATSSECRETARIS VAN VOLKSGEZONDHEID, WELZIJN EN SPORT</text:h>
      <text:p text:style-name="ifm_p_mt.3.76mm_ifm">Aan de Voorzitter van de Tweede Kamer der Staten-Generaal</text:p>
      <text:p text:style-name="ifm_p_mt.3.76mm_ifm">Den Haag, 20 november 2020</text:p>
      <text:p text:style-name="ifm_p_mt.3.76mm_ifm">In de procedurevergadering van 14 oktober 2020 heeft uw Kamer besloten een afschrift van mijn antwoord op de brief van het Adviescollege Toetsing Regeldruk (ATR) te willen ontvangen.</text:p>
      <text:p text:style-name="ifm_p_mt.3.76mm_ifm">Het advies van ATR op het conceptwetsvoorstel «Verbetering beschikbaarheid zorg voor jeugdigen» vraagt, net als andere reacties en adviezen, om nadere bestudering. Op dit moment zijn wij in gesprek met diverse (uitvoerende) partijen met als doel nadere duiding van de reacties en nadere besluitvorming over het wetsvoorstel.</text:p>
      <text:p text:style-name="ifm_p_mt.3.76mm_ifm">In de memorie van toelichting wordt op alle reacties (adviezen, uitvoerbaarheids- en toezichtbaarheidstoetsen, en internetconsultatiereacties) ingegaan. Er is derhalve geen individuele respons op het advies van AT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24<text:tab/><text:page-number text:select-page="current"/></text:p>
      </style:footer>
    </style:master-page>
    <style:master-page xmlns:sdu-fn="http://schema.sdu.nl/2011/07/functions" style:name="Landscape" style:page-layout-name="landscape-margin-text">
      <style:footer>
        <text:p text:style-name="footer">Tweede Kamer, vergaderjaar 2020-2021, 31 765,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een afschrift van het antwoord op debrief van het Adviescollege Toetsing Regeldruk (ATR) m.b.t. Wet verbetering beschikbaarheid zorg voor jeugdigen</dc:title>
    <meta:user-defined meta:name="OVERHEIDop.ParlID/DC.identifier">kst-31765-524</meta:user-defined>
    <meta:user-defined meta:name="OVERHEIDop.ondernummer">524</meta:user-defined>
    <meta:user-defined meta:name="DCTERMS.W3CDTF/DCTERMS.available">2020-11-26</meta:user-defined>
    <meta:user-defined meta:name="OVERHEIDop.KamerstukTypen/DC.type">Brief</meta:user-defined>
    <meta:user-defined meta:name="OVERHEIDop.dossiernummer">31765</meta:user-defined>
    <meta:user-defined meta:name="OVERHEIDop.documenttitel">Reactie op verzoek commissie over een afschrift van het antwoord op debrief van het Adviescollege Toetsing Regeldruk (ATR) m.b.t. Wet verbetering beschikbaarheid zorg voor jeugdigen</meta:user-defined>
    <meta:user-defined meta:name="OVERHEIDop.Parlementair/DC.type">Kamerstuk</meta:user-defined>
    <meta:user-defined meta:name="OVERHEIDop.indiener">P. Blokhuis</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Reactie op verzoek commissie over een afschrift van het antwoord op debrief van het Adviescollege Toetsing Regeldruk (ATR) m.b.t. Wet verbetering beschikbaarheid zorg voor jeugdig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