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21<text:tab/>BRIEF VAN DE MINISTER VAN BINNENLANDSE ZAKEN EN KONINKRIJKSRELATIES</text:h>
      <text:p text:style-name="ifm_p_mt.3.76mm_ifm">Aan de Voorzitter van de Tweede Kamer der Staten-Generaal</text:p>
      <text:p text:style-name="ifm_p_mt.3.76mm_ifm">Den Haag, 23 oktober 2020</text:p>
      <text:p text:style-name="ifm_p_mt.3.76mm_ifm">Uw Kamer heeft mij op 13 oktober jl. een tweede rappelbrief gestuurd inzake de voortgang van de landelijke monitor seniorenhuisvesting. U geeft aan de landelijke monitor graag voor het WGO Wonen op 9 november 2020 ontvangen.</text:p>
      <text:p text:style-name="ifm_p_mt.3.76mm_ifm">De monitor zal, zoals aangegeven in de brief ¨Beantwoording Feitelijke vragen inzake Lijst van vragen en antwoorden Taskforce Wonen en Zorg¨ van 29 september 2020, aan het einde van dit jaar aan uw Kamer worden gezonden.<text:note text:id="ID-952484-d36e83" text:note-class="footnote"><text:note-citation text:label="1 ">1</text:note-citation><text:note-body><text:p text:style-name="ifm_p_font.normal_size.6.93pt_mt..5mm_indent.-0.1161in_mleft.0.1161in_ifm">Kamerstuk 31 765, nr. 477</text:p></text:note-body></text:note> Door de complexiteit van het onderwerp en vertraging door de coronacrisis is het niet gelukt de voorziene datum van 1 oktober te halen. Ik kan u desgewenst tijdens het WGO informeren over de stand van zaken van dat moment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Brief regering; Informatie over de voortgang van de landelijke monitor seniorenhuisvesting</dc:title>
    <meta:user-defined meta:name="OVERHEIDop.ParlID/DC.identifier">kst-31765-521</meta:user-defined>
    <meta:user-defined meta:name="OVERHEIDop.ondernummer">521</meta:user-defined>
    <meta:user-defined meta:name="DCTERMS.W3CDTF/DCTERMS.available">2020-10-27</meta:user-defined>
    <meta:user-defined meta:name="OVERHEIDop.KamerstukTypen/DC.type">Brief</meta:user-defined>
    <meta:user-defined meta:name="OVERHEIDop.dossiernummer">31765</meta:user-defined>
    <meta:user-defined meta:name="OVERHEIDop.documenttitel">Informatie over de voortgang van de landelijke monitor seniorenhuisvesting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Brief regering; Informatie over de voortgang van de landelijke monitor senioren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