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9
      <text:tab/>MOTIE VAN HET LID PLOUMEN</text:h>
      <text:p text:style-name="ifm_p_ifm">Voorgesteld tijdens het Notaoverleg van 2 juli 2020</text:p>
      <text:p text:style-name="ifm_p_mt.3.76mm_ifm">De Kamer,</text:p>
      <text:p text:style-name="ifm_p_mt.3.76mm_ifm">gehoord de beraadslaging,</text:p>
      <text:p text:style-name="ifm_p_mt.3.76mm_ifm">constaterende dat uit onderzoek van de Algemene Rekenkamer blijkt dat de onderhandelingen die het Ministerie van VWS voert met geneesmiddelenfabrikanten in een groot aantal gevallen niet leiden tot het bereiken van een gewenst prijsniveau;</text:p>
      <text:p text:style-name="ifm_p_mt.3.76mm_ifm">overwegende dat farmaceutische bedrijven vertrouwelijkheid eisen;</text:p>
      <text:p text:style-name="ifm_p_mt.3.76mm_ifm">verzoekt de regering, om voortaan ten minste een vorm van transparantie te hanteren door het inschakelen van een trusted third party die de onderhandelingen objectief beoordeelt en hierover verslag kan doen aan de Kamer,</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9<text:tab/><text:page-number text:select-page="current"/></text:p>
      </style:footer>
    </style:master-page>
    <style:master-page xmlns:sdu-fn="http://schema.sdu.nl/2011/07/functions" style:name="Landscape" style:page-layout-name="landscape-margin-text">
      <style:footer>
        <text:p text:style-name="footer">Tweede Kamer, vergaderjaar 2019-2020, 31 76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Ploumen over de onderhandelingen met geneesmiddelenfabrikanten via een trusted third party</dc:title>
    <meta:user-defined meta:name="OVERHEIDop.ParlID/DC.identifier">kst-31765-509</meta:user-defined>
    <meta:user-defined meta:name="OVERHEIDop.ondernummer">509</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het lid Ploumen over de onderhandelingen met geneesmiddelenfabrikanten via een trusted third party</meta:user-defined>
    <meta:user-defined meta:name="OVERHEIDop.Parlementair/DC.type">Kamerstuk</meta:user-defined>
    <meta:user-defined meta:name="OVERHEIDop.indiener">E.M.J. Ploume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Ploumen over de onderhandelingen met geneesmiddelenfabrikanten via een trusted third party</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