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3
      <text:tab/>MOTIE VAN DE LEDEN ELLEMEET EN VAN GERVEN</text:h>
      <text:p text:style-name="ifm_p_ifm">Voorgesteld tijdens het Notaoverleg van 2 juli 2020</text:p>
      <text:p text:style-name="ifm_p_mt.3.76mm_ifm">De Kamer,</text:p>
      <text:p text:style-name="ifm_p_mt.3.76mm_ifm">gehoord de beraadslaging,</text:p>
      <text:p text:style-name="ifm_p_mt.3.76mm_ifm">constaterende dat vele patiënten last en gezondheidsklachten ondervinden door het verplicht wisselen van medicijnen;</text:p>
      <text:p text:style-name="ifm_p_mt.3.76mm_ifm">overwegende dat het akkoord verantwoord wisselen met daarin de niet-wisselenlijst tot nu toe niet tot stand is gekomen;</text:p>
      <text:p text:style-name="ifm_p_mt.3.76mm_ifm">overwegende dat de medische noodzaak tot het verstrekken van een specifiek medicijn lang niet altijd wordt gevolgd, mede als gevolg van ongewenste financiële prikkels;</text:p>
      <text:p text:style-name="ifm_p_mt.3.76mm_ifm">verzoekt de regering om zich uit te spreken over het belang van een akkoord verantwoord wisselen, en over het belang van een niet-wisselenlijst en het honoreren van medische noodzaak tot verstrekking van een specifiek medicijn;</text:p>
      <text:p text:style-name="ifm_p_mt.3.76mm_ifm">verzoekt de regering tevens, om met actieve eigen inzet, samen met de andere betrokken partijen alsnog te komen tot een akkoord verantwoord wisselen en ongewenste financiële prikkels die het op medische noodzaak verstrekken van geneesmiddelen hinderen, uit het verstrekkingensysteem van geneesmiddelen te verwijderen,</text:p>
      <text:p text:style-name="ifm_p_mt.3.76mm_ifm">en gaat over tot de orde van de dag.</text:p>
      <text:p text:style-name="ifm_p_mt.3.76mm_ifm">Ellemeet</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3<text:tab/><text:page-number text:select-page="current"/></text:p>
      </style:footer>
    </style:master-page>
    <style:master-page xmlns:sdu-fn="http://schema.sdu.nl/2011/07/functions" style:name="Landscape" style:page-layout-name="landscape-margin-text">
      <style:footer>
        <text:p text:style-name="footer">Tweede Kamer, vergaderjaar 2019-2020, 31 765,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Ellemeet en Van Gerven over een akkoord verantwoord wisselen van medicijnen</dc:title>
    <meta:user-defined meta:name="OVERHEIDop.ParlID/DC.identifier">kst-31765-503</meta:user-defined>
    <meta:user-defined meta:name="OVERHEIDop.ondernummer">503</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de leden Ellemeet en Van Gerven over een akkoord verantwoord wisselen van medicijnen</meta:user-defined>
    <meta:user-defined meta:name="OVERHEIDop.Parlementair/DC.type">Kamerstuk</meta:user-defined>
    <meta:user-defined meta:name="OVERHEIDop.indiener">H.P.J. van Gerven</meta:user-defined>
    <meta:user-defined meta:name="OVERHEIDop.indiener">C.E. Ellemeet</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Ellemeet en Van Gerven over een akkoord verantwoord wisselen van medicijn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