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99
      <text:tab/>MOTIE VAN HET LID VAN DEN BERG</text:h>
      <text:p text:style-name="ifm_p_ifm">Voorgesteld tijdens het Notaoverleg van 2 juli 2020</text:p>
      <text:p text:style-name="ifm_p_mt.3.76mm_ifm">De Kamer,</text:p>
      <text:p text:style-name="ifm_p_mt.3.76mm_ifm">gehoord de beraadslaging,</text:p>
      <text:p text:style-name="ifm_p_mt.3.76mm_ifm">van mening dat daar waar mogelijk meer ingezet moet worden op digitalisering en behandelingen via e-health;</text:p>
      <text:p text:style-name="ifm_p_mt.3.76mm_ifm">constaterende dat de Nederlandse Zorgautoriteit voor specifieke prestaties een maximumtarief in kan stellen;</text:p>
      <text:p text:style-name="ifm_p_mt.3.76mm_ifm">overwegende dat in de brede heroverwegingen zorg de suggestie wordt gegeven om voor vormen van zorg die zowel digitaal als fysiek verzorgd kunnen worden, een maximumtarief in te stellen op de hoogte van de meest doelmatige leveringsvorm;</text:p>
      <text:p text:style-name="ifm_p_mt.3.76mm_ifm">verzoekt de regering, de Nza te vragen om bij hun advies over positieve prikkels ter bevordering van zinnige en digitale zorg te betrekken de suggestie dat een maximumtarief gesteld kan worden op het niveau van de meest doelmatige leveringsvorm, met als doel dat bijvoorbeeld e-health-toepassingen gestimuleerd word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99<text:tab/><text:page-number text:select-page="current"/></text:p>
      </style:footer>
    </style:master-page>
    <style:master-page xmlns:sdu-fn="http://schema.sdu.nl/2011/07/functions" style:name="Landscape" style:page-layout-name="landscape-margin-text">
      <style:footer>
        <text:p text:style-name="footer">Tweede Kamer, vergaderjaar 2019-2020, 31 765,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Van den Berg over een maximumtarief ter hoogte van de meest doelmatige leveringsvorm</dc:title>
    <meta:user-defined meta:name="OVERHEIDop.ParlID/DC.identifier">kst-31765-499</meta:user-defined>
    <meta:user-defined meta:name="OVERHEIDop.ondernummer">499</meta:user-defined>
    <meta:user-defined meta:name="DCTERMS.W3CDTF/DCTERMS.available">2020-07-27</meta:user-defined>
    <meta:user-defined meta:name="OVERHEIDop.KamerstukTypen/DC.type">Motie</meta:user-defined>
    <meta:user-defined meta:name="OVERHEIDop.dossiernummer">31765</meta:user-defined>
    <meta:user-defined meta:name="OVERHEIDop.documenttitel">Motie van het lid Van den Berg over een maximumtarief ter hoogte van de meest doelmatige leveringsvorm</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het lid Van den Berg over een maximumtarief ter hoogte van de meest doelmatige leveringsvorm</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