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98
      <text:tab/>MOTIE VAN HET LID VAN GERVEN</text:h>
      <text:p text:style-name="ifm_p_ifm">Voorgesteld tijdens het Notaoverleg van 2 juli 2020</text:p>
      <text:p text:style-name="ifm_p_mt.3.76mm_ifm">De Kamer,</text:p>
      <text:p text:style-name="ifm_p_mt.3.76mm_ifm">gehoord de beraadslaging,</text:p>
      <text:p text:style-name="ifm_p_mt.3.76mm_ifm">constaterende dat veel ziekenhuizen en umc's vanwege de corona-uitbraak een deel van hun omzet hebben gemist;</text:p>
      <text:p text:style-name="ifm_p_mt.3.76mm_ifm">constaterende dat er momenteel onderhandeld wordt over een regeling over compensatie van de ziekenhuizen door de zorgverzekeraars voor deze gemiste omzet;</text:p>
      <text:p text:style-name="ifm_p_mt.3.76mm_ifm">constaterende dat zorgverzekeraars in maart hebben beloofd om verantwoordelijkheid te nemen en dat hun inzet zou zijn dat de gevolgen van de coronacrisis voor de financiële positie in 2020 van de zorgaanbieders geneutraliseerd worden;</text:p>
      <text:p text:style-name="ifm_p_mt.3.76mm_ifm">constaterende dat de zorgverzekeraars hebben aangegeven niet langer bereid te zijn om de ziekenhuizen volledig te compenseren voor de gemiste omzet tijdens de coronacrisis en de deadline voor het akkoord is verlaat;</text:p>
      <text:p text:style-name="ifm_p_mt.3.76mm_ifm">spreekt uit dat zorgverzekeraars de ziekenhuizen dienen te betalen voor de gemiste omzet om te voorkomen dat ziekenhuizen in financiële problemen komen dan wel failliet kunnen gaan;</text:p>
      <text:p text:style-name="ifm_p_mt.3.76mm_ifm">vraagt de Minister zich in te zetten om dit te realis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8<text:tab/><text:page-number text:select-page="current"/></text:p>
      </style:footer>
    </style:master-page>
    <style:master-page xmlns:sdu-fn="http://schema.sdu.nl/2011/07/functions" style:name="Landscape" style:page-layout-name="landscape-margin-text">
      <style:footer>
        <text:p text:style-name="footer">Tweede Kamer, vergaderjaar 2019-2020, 31 76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Van Gerven over compensatie door de zorgverzekeraars van de door ziekenhuizen gemiste omzet</dc:title>
    <meta:user-defined meta:name="OVERHEIDop.ParlID/DC.identifier">kst-31765-498</meta:user-defined>
    <meta:user-defined meta:name="OVERHEIDop.ondernummer">498</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het lid Van Gerven over compensatie door de zorgverzekeraars van de door ziekenhuizen gemiste omzet</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Van Gerven over compensatie door de zorgverzekeraars van de door ziekenhuizen gemiste omze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