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9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97
      <text:tab/>MOTIE VAN HET LID VAN GERVEN</text:h>
      <text:p text:style-name="ifm_p_ifm">Voorgesteld tijdens het Notaoverleg van 2 juli 2020</text:p>
      <text:p text:style-name="ifm_p_mt.3.76mm_ifm">De Kamer,</text:p>
      <text:p text:style-name="ifm_p_mt.3.76mm_ifm">gehoord de beraadslaging,</text:p>
      <text:p text:style-name="ifm_p_mt.3.76mm_ifm">constaterende dat gewerkt wordt aan een contourennota waarin wordt gekeken hoe het zorgstelsel aan te passen om toekomstige uitdagingen het hoofd te bieden;</text:p>
      <text:p text:style-name="ifm_p_mt.3.76mm_ifm">constaterende dat stelselwijzigingen en de kosten daarvan een belangrijk onderdeel van de discussie vormen;</text:p>
      <text:p text:style-name="ifm_p_mt.3.76mm_ifm">verzoekt de regering in aanloop naar de contourennota nauwkeurig de transactiekosten van de invoering van de Zorgverzekeringswet in 2006 in kaart te brengen en deze met de Kamer te del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Gerven over de transactiekosten van de invoering van de Zorgverzekeringswet in 2006</dc:title>
    <meta:user-defined meta:name="OVERHEIDop.ParlID/DC.identifier">kst-31765-497</meta:user-defined>
    <meta:user-defined meta:name="OVERHEIDop.ondernummer">497</meta:user-defined>
    <meta:user-defined meta:name="DCTERMS.W3CDTF/DCTERMS.available">2020-07-27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Gerven over de transactiekosten van de invoering van de Zorgverzekeringswet in 2006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Gerven over de transactiekosten van de invoering van de Zorgverzekeringswet in 200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