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85<text:tab/>MOTIE VAN DE LEDEN BERGKAMP EN VAN DER STAAIJ</text:h>
      <text:p text:style-name="ifm_p_ifm">Voorgesteld 4 maart 2020</text:p>
      <text:p text:style-name="ifm_p_mt.3.76mm_ifm">De Kamer,</text:p>
      <text:p text:style-name="ifm_p_mt.3.76mm_ifm">gehoord de beraadslaging,</text:p>
      <text:p text:style-name="ifm_p_mt.3.76mm_ifm">van mening dat de programma's Thuis in het Verpleeghuis en Langer Thuis geen antwoord geven op de opgave voor de toekomst met betrekking tot wonen en zorg voor ouderen;</text:p>
      <text:p text:style-name="ifm_p_mt.3.76mm_ifm">van mening dat de Taskforce Wonen en Zorg vooralsnog wel kijkt naar de zorg thuis, maar geen link legt met de intramurale verpleeghuiszorg;</text:p>
      <text:p text:style-name="ifm_p_mt.3.76mm_ifm">van mening dat de (lokale) woon-zorgopgave en de bouwopgave voor de verpleeghuiszorg communicerende vaten zijn;</text:p>
      <text:p text:style-name="ifm_p_mt.3.76mm_ifm">overwegende dat betrokken partijen als gemeenten, zorgaanbieders, zorgkantoren, zorgverzekeraars en woningbouwcorporaties zekerheid nodig hebben om op de lange termijn te kunnen investeren in goede woon-zorgvoorzieningen;</text:p>
      <text:p text:style-name="ifm_p_mt.3.76mm_ifm">verzoekt de regering om de Taskforce Wonen en Zorg voor eind 2021 samen met alle betrokken partijen te stimuleren een integrale meerjarige agenda wonen en zorg voor ouderen voor de komende tien tot twintig jaar op te stellen, waarbij in ieder geval concreet aandacht wordt besteed aan:</text:p>
      <text:p text:style-name="ifm_p_indent.-5mm_mleft.5mm_ifm">–<text:tab/>de woon- en zorgbehoefte van ouderen voor de komende tien tot twintig jaar;</text:p>
      <text:p text:style-name="ifm_p_indent.-5mm_mleft.5mm_ifm">–<text:tab/>de verwachte inzet van de eerstelijnszorg en het verwachte (basis)zorgaanbod van gemeenten voor thuiswonende ouderen, tot waar zij kunnen en/of moeten voorzien;</text:p>
      <text:p text:style-name="ifm_p_indent.-5mm_mleft.5mm_ifm">–<text:tab/>de lokale en regionale bouwcapaciteit van woningen voor thuiswonende ouderen, in afstemming met de capaciteit van de eerstelijnszorg en verpleeghuiszorg;</text:p>
      <text:p text:style-name="ifm_p_indent.-5mm_mleft.5mm_ifm">–<text:tab/>de bouwopgave intramurale verpleeghuiszorg,</text:p>
      <text:p text:style-name="ifm_p_mt.3.76mm_ifm">en gaat over tot de orde van de dag.</text:p>
      <text:p text:style-name="ifm_p_mt.3.76mm_ifm">Bergkamp</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85<text:tab/><text:page-number text:select-page="current"/></text:p>
      </style:footer>
    </style:master-page>
    <style:master-page xmlns:sdu-fn="http://schema.sdu.nl/2011/07/functions" style:name="Landscape" style:page-layout-name="landscape-margin-text">
      <style:footer>
        <text:p text:style-name="footer">Tweede Kamer, vergaderjaar 2019-2020, 31 765,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Bergkamp en Van der Staaij over een integrale meerjarige agenda wonen en zorg voor ouderen</dc:title>
    <meta:user-defined meta:name="OVERHEIDop.ParlID/DC.identifier">kst-31765-485</meta:user-defined>
    <meta:user-defined meta:name="OVERHEIDop.ondernummer">485</meta:user-defined>
    <meta:user-defined meta:name="DCTERMS.W3CDTF/DCTERMS.available">2020-03-05</meta:user-defined>
    <meta:user-defined meta:name="OVERHEIDop.KamerstukTypen/DC.type">Motie</meta:user-defined>
    <meta:user-defined meta:name="OVERHEIDop.dossiernummer">31765</meta:user-defined>
    <meta:user-defined meta:name="OVERHEIDop.documenttitel">Motie van de leden Bergkamp en Van der Staaij over een integrale meerjarige agenda wonen en zorg voor ouderen</meta:user-defined>
    <meta:user-defined meta:name="OVERHEIDop.Parlementair/DC.type">Kamerstuk</meta:user-defined>
    <meta:user-defined meta:name="OVERHEIDop.indiener">C.G. van der Staaij</meta:user-defined>
    <meta:user-defined meta:name="OVERHEIDop.indiener">V.A. Bergkamp</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de leden Bergkamp en Van der Staaij over een integrale meerjarige agenda wonen en zorg voor ouderen</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